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style:num-suffix=""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 Tijdelijke verkeersmaatregelen vierdaagse 2017</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t op:</text:p>
            <text:list text:style-name="id1-3-2-2-1-2">
              <text:list-item text:style-override="id1-3-2-2-1-2-1">
                <text:number>-</text:number>
                <text:p text:style-name="al">Artikel 15 van de Wegenverkeerswet 1994;</text:p>
              </text:list-item>
              <text:list-item text:style-override="id1-3-2-2-1-2-2">
                <text:number>-</text:number>
                <text:p text:style-name="al">Artikel 18 van de Wegenverkeerswet 1994;</text:p>
              </text:list-item>
              <text:list-item text:style-override="id1-3-2-2-1-2-3">
                <text:number>-</text:number>
                <text:p text:style-name="al">Artikel 12 van het Besluit Administratieve Bepalingen inzake het Wegverkeer (BABW);</text:p>
              </text:list-item>
            </text:list>
            <text:p text:style-name="common-al">Overwegende dat: </text:p>
            <text:list text:style-name="id1-3-2-2-1-4">
              <text:list-item text:style-override="id1-3-2-2-1-4-1">
                <text:number>-</text:number>
                <text:p text:style-name="al">Op 20 en 21 juli 2017 de Internationale Wandelvierdaagse door de gemeente Mook en Middelaar trekt;</text:p>
              </text:list-item>
              <text:list-item text:style-override="id1-3-2-2-1-4-2">
                <text:number>-</text:number>
                <text:p text:style-name="al">Op 19, 20 en 21 juli 2017 aansluitend diverse festiviteiten plaats vinden;</text:p>
              </text:list-item>
              <text:list-item text:style-override="id1-3-2-2-1-4-3">
                <text:number>-</text:number>
                <text:p text:style-name="al">Het evenement en de festiviteiten veel deelnemers en toeschouwers trekken;</text:p>
              </text:list-item>
              <text:list-item text:style-override="id1-3-2-2-1-4-4">
                <text:number>-</text:number>
                <text:p text:style-name="al">Het ongewenst is dat voertuigen zich tussen de deelnemers en toeschouwers van het evenement en de festiviteiten bevinden;</text:p>
              </text:list-item>
              <text:list-item text:style-override="id1-3-2-2-1-4-5">
                <text:number>-</text:number>
                <text:p text:style-name="al">Het noodzakelijk is diverse wegen af te sluiten voor verkeer voor de veiligheid van deelnemers en toeschouwers;</text:p>
              </text:list-item>
              <text:list-item text:style-override="id1-3-2-2-1-4-6">
                <text:number>-</text:number>
                <text:p text:style-name="al">Het noodzakelijk is parkeerverboden in te stellen voor de bereikbaarheid voor hulpdiensten;</text:p>
              </text:list-item>
              <text:list-item text:style-override="id1-3-2-2-1-4-7">
                <text:number/>
                <text:p text:style-name="al">De gemeente Mook en Middelaar over een wegsleepverordening beschikt;</text:p>
              </text:list-item>
            </text:list>
            <text:list text:style-name="id1-3-2-2-1-5">
              <text:list-item text:style-override="id1-3-2-2-1-5-1">
                <text:number>-</text:number>
                <text:p text:style-name="al">Dat overeenkomstig artikel 24 van het Besluit Administratieve Bepalingen inzake het Wegverkeer is overleg gepleegd met de politie basiseenheid Gennep. Er zijn voor de politie geen bezwaren met betrekking tot de handhaafbaarheid;</text:p>
              </text:list-item>
              <text:list-item text:style-override="id1-3-2-2-1-5-2">
                <text:number>-</text:number>
                <text:p text:style-name="al">Met het treffen van de voorgenomen verkeersmaatregelen belangen als bedoeld in artikel 2, lid 1, sub a van de Wegenverkeerswet 1994 zijn gediend.</text:p>
              </text:list-item>
            </text:list>
            <text:p text:style-name="common-al">
            <text:span text:style-name="nadrukvet">Nemen, gelet op het voorgaande, het volgende besluit:</text:span>
          </text:p>
            <text:list text:style-name="id1-3-2-2-1-7">
              <text:list-item text:style-override="id1-3-2-2-1-7-1">
                <text:number>1.</text:number>
                <text:p text:style-name="al">Afsluiten van Spijkerweg, Maasdijk, Maasstaete, Driesbergstraat, De Hove, Groesbeekseweg, Kerkstraat, Kanaalweg, Cuijksesteeg tussen Kanaalweg en Meulbroekstraat, Meulenbroekstraat, Lambertusweg, Elzenstraat, Witteweg tussen Elzenstraat en Riethorsterweg, Muldershofweg en Zevenbergseweg in Molenhoek, Mook en Middelaar voor alle verkeer op donderdag 20 juli 2017 van 6:00 uur – 15:00 uur;</text:p>
              </text:list-item>
              <text:list-item text:style-override="id1-3-2-2-1-7-2">
                <text:number>2.</text:number>
                <text:p text:style-name="al">Afsluiten Cuijksesteeg, Kanaalweg en Kerkstraat in Middelaar en Mook voor alle verkeer op vrijdag 21 juli 2017 van 6:00 uur – 17:00 uur;</text:p>
              </text:list-item>
              <text:list-item text:style-override="id1-3-2-2-1-7-3">
                <text:number>3.</text:number>
                <text:p text:style-name="al">Afsluiten van het Raadhuisplein in Mook van woensdag 20 juli 2016 van 12:00 uur tot vrijdag 21 juli 2017 18:00 voor alle verkeer;</text:p>
              </text:list-item>
              <text:list-item text:style-override="id1-3-2-2-1-7-4">
                <text:number>4.</text:number>
                <text:p text:style-name="al">Afsluiten Cuijksesteeg in Mook op woensdag 19 juli 2017 van 20:00 tot 24:00 en op donderdag 20 juli 2017 van 17:00 – 21:00 voor alle verkeer;</text:p>
              </text:list-item>
              <text:list-item text:style-override="id1-3-2-2-1-7-5">
                <text:number>5.</text:number>
                <text:p text:style-name="al">Instellen parkeerverboden van woensdag 19 juli 2017 9:00 uur tot vrijdag 21 juli 2017 22:00 op de Maasdijk, De Hove, Raadhuisplein, Kerkstraat, Kanaalweg, Cuijksesteeg en Veerstraat.<text:span text:style-name="nadrukvet"/></text:p>
              </text:list-item>
            </text:list>
            <text:p text:style-name="common-al">Mook, juli 2017</text:p>
            <text:p text:style-name="common-al"/>
            <text:p text:style-name="common-al">Het College van burgemeester en wethouders van Mook en Middelaar,</text:p>
            <text:p text:style-name="common-al">namens deze,</text:p>
            <text:p text:style-name="common-al">Plv. Hoofd afdeling Samenleving</text:p>
            <text:p text:style-name="common-al">mr. J. de Graaf</text:p>
            <text:p text:style-name="common-al">
            <text:span text:style-name="nadrukvet">Bezwaar</text:span>
          </text:p>
            <text:p text:style-name="common-al">Op grond van de Algemene wet bestuursrecht kan iedereen wiens belang rechtstreeks bij dit besluit is betrokken, binnen zes weken na de dag waarop dit besluit bekend is gemaakt, een bezwaarschrift indienen. Het bezwaarschrift moet, gemotiveerd en ondertekend, worden ingediend bij het college van burgemeester en wethouders van Mook en Middelaar, Postbus 200, 6585 ZK, Mook. Het maken van bezwaar schorst de werking van dit besluit niet. </text:p>
            <text:p text:style-name="last-al">Indien een bezwaarschrift is ingediend kan tevens een voorlopige voorziening worden gevraagd bij de Voorzieningenrechter van de Rechtbank te Roermond, Postbus 950, 6040 AZ, Roermond. Aan het indienen van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313</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313</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313</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werp: Tijdelijke verkeersmaatregelen vierdaagse 2017</meta:user-defined>
    <meta:user-defined meta:name="OVERHEIDop.doctype">Officiële Publicaties, versie 1.1</meta:user-defined>
    <meta:user-defined meta:name="DCTERMS.W3CDTF/OVERHEIDop.jaargang">2017</meta:user-defined>
    <meta:user-defined meta:name="DCTERMS.W3CDTF/DCTERMS.available">2017-07-18</meta:user-defined>
    <meta:user-defined meta:name="OVERHEIDop.publicationIssue">41313</meta:user-defined>
    <meta:user-defined meta:name="OVERHEIDop.StcrtID/DC.identifier">stcrt-2017-41313</meta:user-defined>
    <meta:user-defined meta:name="DCTERMS.alternative">Gemeente Mook en Middelaar - Tijdelijke verkeersmaatregelen vierdaagse 2017 - gemeente Mook en Middelaar</meta:user-defined>
    <meta:user-defined meta:name="OVERHEID.Organisatietype/OVERHEID.organisationType">gemeente</meta:user-defined>
    <meta:user-defined meta:name="OVERHEID.Gemeente/OVERHEID.authority">Mook en Middelaar</meta:user-defined>
    <meta:user-defined meta:name="OVERHEID.Gemeente/DC.creator">Mook en Middelaar</meta:user-defined>
    <meta:user-defined meta:name="OVERHEID.TaxonomieBeleidsagenda/OVERHEID.category">Verkeer | Organisatie en beleid</meta:user-defined>
    <meta:user-defined meta:name="OVERHEID.PostcodeHuisnummer/OVERHEIDop.postcodeHuisnummer">6585AP 8</meta:user-defined>
    <meta:user-defined meta:name="OVERHEIDop.woonplaats">Mook</meta:user-defined>
    <meta:user-defined meta:name="OVERHEIDop.straatnaam">Raadhuisplein</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TERMS.abstract">Op 20 en 21 juli 2017 trekt de Internationale Wandelvierdaagse door de gemeente Mook en Middelaar trekt en op 19, 20 en 21 juli 2016 vinden aansluitend diverse festiviteiten plaats.
</meta:user-defined>
    <meta:user-defined meta:name="OVERHEIDop.verkeersbordcode">C1</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9148 418126</meta:user-defined>
    <meta:user-defined meta:name="OVERHEIDop.versieInformatie"/>
  </office:meta>
</office:document-meta>
</file>