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Rond Deel 12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de uitbreiding van bestaande bedrijfsgebouwen. Het is gelegen op het kadastraal perceel bekend gemeente BDL01, sectie H, nummer 2603, 2604 en 1868 plaatselijk bekend Rond Deel 12 Bladel.</text:p>
            <text:p text:style-name="common-al">De aanvraag is in strijd met het bestemmingsplan Buitengebied Bladel 2014 maar bovengenoemde omgevingsvergunning maakt het mogelijk om in afwijking hiervan te bouwen. </text:p>
            <text:p text:style-name="common-al">Het plan heeft betrekking op de volgende activiteiten:</text:p>
            <text:p text:style-name="common-al">- bouwen van een bouwwerk</text:p>
            <text:p text:style-name="common-al">- gebruik van gronden/bouwwerken in strijd met een bestemmingsplan.</text:p>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0 juli tot en met 30 augustus 2017 ter inzage bij het Klant Contact Centrum (KCC) in het gemeentehuis, Markt 21 te Bladel. U kunt daar terecht op maandag en woensdag van 9.00 tot 19.00 uur, op dinsdag en donderdag van 9.00 tot 17.00 uur en op vrijdag van 9.00 tot 12.00 uur. Tijdens de vakantieperiode zijn er gewijzigde openingstijden. Van 17 juli tot en met 25 augustus kunt u op woensdag tot 16.00 uur terecht. Van 31 juli tot en met 18 augustus geldt dit ook op maandag. </text:p>
            <text:p text:style-name="common-al">U kunt de stukken ook inzien via internet: www.bladel.nl/bestemmingsplannen of www.ruimtelijkeplannen.nl. </text:p>
            <text:p text:style-name="common-al">Het plan kent het identificatienummer: NL.IMRO.1728.OVG0027Ronddeel12-VAST.</text:p>
            <text:p text:style-name="common-al">
            <text:span text:style-name="nadrukcur">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30 augustus 2017.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31 augustus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heer D. Liebregt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0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0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0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ond Deel 12 Bladel”</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306</meta:user-defined>
    <meta:user-defined meta:name="OVERHEIDop.StcrtID/DC.identifier">stcrt-2017-413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G0027Ronddeel12-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H 12</meta:user-defined>
    <meta:user-defined meta:name="OVERHEIDop.woonplaats">Bladel</meta:user-defined>
    <meta:user-defined meta:name="OVERHEIDop.straatnaam">Rond De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201 375087</meta:user-defined>
    <meta:user-defined meta:name="OVERHEIDop.versieInformatie"/>
  </office:meta>
</office:document-meta>
</file>