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 omgevingsvergunning (uitgebreide procedure OV2016-077)</text:p>
          </table:table-cell>
          <table:table-cell office:value-type="string" table:style-name="staatscourantkop.B.cell">
            <text:section text:name="plaatje_id1-3-1-1" text:style-name="plaatje">
              <text:p text:style-name="illustratie_id1-3-1-1-1"><draw:frame draw:style-name="illustratie_id1-3-1-1-1" text:anchor-type="paragraph" svg:width="40mm" svg:height="24.9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text:p>
            <text:p text:style-name="common-al">Wet algemene bepalingen omgevingsrecht voornemens zijn omgevingsvergunning</text:p>
            <text:p text:style-name="common-al">te verlenen voor het bouwen van 14 woningen aan de Libra/Nijlandlaan </text:p>
            <text:p text:style-name="common-al">(OV2016-0077).</text:p>
            <text:p text:style-name="common-al">De aanvraag, ontwerpbeschikking en alle bijbehorende stukken liggen van vrijdag 27 januari 2017 tot en met donderdag 9 maart 2017 ter inzage in het gemeentehuis, Meiveld 1 in Veldhoven.<text:span text:style-name="nadrukvet"/>U kunt hiervoor een afspraak maken met de afdeling Mens en Omgeving via telefoonnummer 14 040.</text:p>
            <text:p text:style-name="common-al">Daarnaast is het ontwerpbesluit met bijbehorende stukken te raadplegen op www.ruimtelijkeplannen.nl en www.veldhoven.nl trefwoord: ‘Libra/Nijlandlaan’</text:p>
            <text:p text:style-name="common-al">Tijdens de inzagetermijn kan iedereen een zienswijze naar voren brengen. De zienswijze kan naar keuze schriftelijk of mondeling worden ingediend. Een schriftelijke zienswijze dient gericht te zijn aan burgemeester en wethouders van Veldhoven, postbus 10101, 5500 GA  Veldhoven, met datum, uw naam, adres en handtekening. Zienswijzen kunnen niet per e-mail worden ingediend. </text:p>
            <text:p text:style-name="common-al">Voor het indienen van een mondelinge zienswijze kunt u een afspraak maken met de afdeling Mens en omgeving via telefoonnummer 14 040.</text:p>
            <text:p text:style-name="last-al">Heeft u vragen of opmerkingen over de inhoud van dit artikel, neem dan contact op met de afdeling Mens en Omgeving per e-mail omgevingsloket@veldhoven.nl of via telefoonnummer 14 04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29</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29</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29</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 omgevingsvergunning (uitgebreide procedure OV2016-077)</meta:user-defined>
    <meta:user-defined meta:name="OVERHEIDop.doctype">Officiële Publicaties, versie 1.1</meta:user-defined>
    <meta:user-defined meta:name="DCTERMS.W3CDTF/OVERHEIDop.jaargang">2017</meta:user-defined>
    <meta:user-defined meta:name="DCTERMS.W3CDTF/DCTERMS.available">2017-01-25</meta:user-defined>
    <meta:user-defined meta:name="OVERHEIDop.publicationIssue">4129</meta:user-defined>
    <meta:user-defined meta:name="OVERHEIDop.StcrtID/DC.identifier">stcrt-2017-4129</meta:user-defined>
    <meta:user-defined meta:name="OVERHEID.TaxonomieBeleidsagenda/OVERHEID.category">Ruimte en infrastructuur | Organisatie en beleid</meta:user-defined>
    <meta:user-defined meta:name="OVERHEIDop.Ruimtelijkplan/OVERHEIDop.bekendmakingBetreffendePlan">NL.IMRO.0861.PB0008-0101</meta:user-defined>
    <meta:user-defined meta:name="DCTERMS.abstract">bouwen van 14 woningen</meta:user-defined>
    <meta:user-defined meta:name="OVERHEID.Organisatietype/OVERHEID.organisationType">gemeente</meta:user-defined>
    <meta:user-defined meta:name="OVERHEID.Informatietype/DC.type">officiële publicatie</meta:user-defined>
    <dc:language>nl</dc:language>
    <meta:user-defined meta:name="OVERHEID.Gemeente/DC.creator">Veldhoven</meta:user-defined>
    <meta:user-defined meta:name="OVERHEID.PostcodeHuisnummer/OVERHEIDop.postcodeHuisnummer">5505VK 2</meta:user-defined>
    <meta:user-defined meta:name="OVERHEIDop.woonplaats">Veldhoven</meta:user-defined>
    <meta:user-defined meta:name="OVERHEIDop.straatnaam">Libra</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5400 380046</meta:user-defined>
    <meta:user-defined meta:name="OVERHEIDop.versieInformatie"/>
  </office:meta>
</office:document-meta>
</file>