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i.v.m. niet publiceren in de Staatscourant</text:span>
          </text:p>
            <text:p text:style-name="common-al">Wet algemene bepalingen omgevingsrecht uitgebreide voorbereidingsprocedure</text:p>
            <text:p text:style-name="common-al">Burgemeester en wethouders van Valkenswaard maken op grond van art. 3.10 van de Wabo en afdeling 3.4 Awb bekend dat zij in het kader van de Wet algemene bepalingen omgevingsrecht voornemens zijn vergunning te verlenen voor:</text:p>
            <text:p text:style-name="tussenkopcur">
            <text:span text:style-name="nadrukvet">Nummer:</text:span>
            <text:span text:style-name="nadrukvet"/>
            <text:span text:style-name="nadrukvet"/>
            <text:span text:style-name="nadrukvet">Omschrijving</text:span>
            <text:span text:style-name="nadrukvet">:</text:span>
          </text:p>
            <text:p text:style-name="common-al">OV 2016.0319	Bouwen 30 appartementen,</text:p>
            <text:p text:style-name="common-al">Valkenierstraat 43-43A – 5552 JB</text:p>
            <text:p text:style-name="tussenkopcur">
            <text:span text:style-name="nadrukvet">NL.IMRO</text:span>
            <text:span text:style-name="nadrukvet">.0858.OVvalkenierstr43-</text:span>
            <text:span text:style-name="nadrukvet">ON01</text:span>
          </text:p>
            <text:p text:style-name="common-al">De aanvraag en de ontwerpbeschikking met de bijbehorende stukken ligt met ingang van  datum 20-07-2017 gedurende zes weken ter inzage in het gemeentehuis en is op afspraak in te zien bij het omgevingsloket van het gemeentehuis (040-2083444).</text:p>
            <text:p text:style-name="common-al">De plannen zijn ook te raadplegen via:</text:p>
            <text:list text:style-name="id1-3-2-1-1-10">
              <text:list-item text:style-override="id1-3-2-1-1-10-1">
                <text:number>-</text:number>
                <text:p text:style-name="al">de digitale schermen in de hal van het gemeentehuis van Valkenswaard aan De Hofnar 15 (tijdens openstellingtijden);</text:p>
              </text:list-item>
              <text:list-item text:style-override="id1-3-2-1-1-10-2">
                <text:number>-</text:number>
                <text:p text:style-name="al">de computers bij de bibliotheek aan De Hofnar 12 in Valkenswaard en bij ontmoetingscentrum De Belleman aan Het Bruninckxdal 2 in Dommelen;</text:p>
              </text:list-item>
              <text:list-item text:style-override="id1-3-2-1-1-10-3">
                <text:number>-</text:number>
                <text:p text:style-name="al">de digitale informatiezuil het Dorpshuis aan de Dorpsstraat 55 in Borkel en Schaft (tijdens openstellingtijden). </text:p>
              </text:list-item>
            </text:list>
            <text:p text:style-name="common-al">Tijdens de periode van ter inzage legging kunnen schriftelijk zienswijzen worden ingebracht. </text:p>
            <text:p text:style-name="common-al">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common-al">U kunt het bezwaarschrift ook digitaal indienen. Ga hiervoor naar www.valkenswaard.nl/bezwaar. Voor het digitaal indienen van een bezwaarschrift moet u wel beschikken over een elektronische handtekening (DigiD).</text:p>
            <text:p text:style-name="common-al">Indien u al een zienswijze heeft ingediend, zal deze in de behandeling gewoon worden meegenomen en hoeft u deze niet opnieuw in te dien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287</meta:user-defined>
    <meta:user-defined meta:name="OVERHEIDop.StcrtID/DC.identifier">stcrt-2017-41287</meta:user-defined>
    <meta:user-defined meta:name="OVERHEID.TaxonomieBeleidsagenda/OVERHEID.category">Ruimte en infrastructuur | Organisatie en beleid</meta:user-defined>
    <meta:user-defined meta:name="OVERHEID.Gemeente/DC.spatial">Valkenswaard</meta:user-defined>
    <meta:user-defined meta:name="OVERHEIDop.referentienummer">NL.IMRO.0858.OVvalkenierstr43-ON01</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