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274</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productdossier AGOS, Rijksdienst voor Ondernemend Nederland, goedkeuring wijziging productdossier (Emmental de Savoie (BGA))</text:h>
      <text:p text:style-name="ifm_p_mt.7.4mm_ifm">Gelet op artikel 2 van het Instellingsbesluit Adviescommissie geografische aanduidingen, oorsprongsbenamingen en gegarandeerde traditionele specialiteiten maakt de Rijksdienst voor Ondernemend Nederland de volgende publicatie in Publicatieblad L 164 van de Europese Unie van 27 juni 2017 bekend.</text:p>
      <text:p text:style-name="ifm_p_mt.3.7mm_ifm">Met onderstaande verordening wordt de wijziging van een bestaand productdossier in het register van beschermde oorsprongsbenamingen en beschermde geografische aanduidingen bekendgemaakt.</text:p>
      <text:p text:style-name="ifm_p_mt.3.7mm_ifm"><text:span text:style-name="ifm_span_font.bold_ifm">UITVOERINGSVERORDENING (EU) 2017/1136 VAN DE COMMISSIE van 14 juni 2017 tot goedkeuring van een niet-minimale wijziging van het productdossier van een naam die is opgenomen in het register van beschermde oorsprongsbenamingen en beschermde geografische aanduidingen (Emmental de Savoie (BGA))</text:span></text:p>
      <text:p text:style-name="ifm_p_mt.3.7mm_ifm">DE EUROPESE COMMISSIE,</text:p>
      <text:p text:style-name="ifm_p_mt.3.7mm_ifm">Gezien het Verdrag betreffende de werking van de Europese Unie,</text:p>
      <text:p text:style-name="ifm_p_mt.3.7mm_ifm">Gezien Verordening (EU) nr. 1151/2012 van het Europees parlement en de Raad van 21 november 2012 inzake kwaliteitsregelingen voor landbouwproducten en levensmiddelen(<text:span text:style-name="ifm_span_font.superscript_ifm">1</text:span>), en met name artikel 52, lid 2,</text:p>
      <text:p text:style-name="ifm_p_mt.3.7mm_ifm">Overwegende hetgeen volgt:</text:p>
      <text:p text:style-name="ifm_p_indent.-9mm_mleft.9mm_ifm">(1)<text:tab/>Overeenkomstig artikel 53, lid 1, eerste alinea, van Verordening (EU) nr. 1151/2012 heeft de Commissie zich gebogen over de aanvraag van Frankrijk tot goedkeuring van een wijziging van het productdossier van de beschermde geografische aanduiding „Emmental de Savoie”, die bij Verordening (EG) nr. 1107/96 van de Commissie(<text:span text:style-name="ifm_span_font.superscript_ifm">2</text:span>) is geregistreerd.</text:p>
      <text:p text:style-name="ifm_p_indent.-9mm_mleft.9mm_ifm">(2)<text:tab/>Bij brief van 23 november 2015 hebben de Franse autoriteiten aan de Commissie bekendgemaakt dat krachtens artikel 15, lid 4, van Verordening (EU) nr. 1151/2012 aan een op hun grondgebied gevestigde marktdeelnemer die aan de voorwaarden van dat artikel voldoet, een overgangsperiode tot en met 31 december 2017 is toegestaan bij het besluit van 29 oktober 2015 inzake de beschermde geografische aanduiding „Emmental de Savoie”, dat op 7 november 2015 in het staatsblad van de Franse Republiek is bekendgemaakt. Tijdens de nationale bezwaarprocedure had een marktdeelnemer, die „Emmental de Savoie” gedurende ten minste vijf jaar vóór de indiening van de aanvraag ononderbroken legaal in de handel heeft gebracht, bezwaar aangetekend met betrekking tot het percentage groen ruwvoer waaruit het basisrantsoen van melkkoeien ten minste 150 dagen per jaar moet bestaan (ten minste 50%), met als argument dat hij uitstel nodig had om zijn bedrijf aan te passen. De betrokken marktdeelnemer is GAEC Le Seysselan, Vallod, 74910 SEYSSEL.</text:p>
      <text:p text:style-name="ifm_p_indent.-9mm_mleft.9mm_ifm">(3)<text:tab/>Aangezien de betrokken wijziging niet minimaal is in de zin van artikel 53, lid 2, van Verordening (EU) nr. 1151/2012, heeft de Commissie de wijzigingsaanvraag overeenkomstig artikel 50, lid 2, onder a), van die verordening bekendgemaakt in het <text:span text:style-name="ifm_span_font.italic_ifm">Publicatieblad van de Europese Unie</text:span>(<text:span text:style-name="ifm_span_font.superscript_ifm">3</text:span>).</text:p>
      <text:p text:style-name="ifm_p_indent.-9mm_mleft.9mm_ifm">(4)<text:tab/>Aangezien de Commissie geen enkel bezwaar overeenkomstig artikel 51 van Verordening (EU) nr. 1151/2012 heeft ontvangen, moet de wijziging van het productdossier worden goedgekeurd,</text:p>
      <text:p text:style-name="ifm_p_mt.3.7mm_indent.0mm_ifm">HEEFT DE VOLGENDE VERORDENING VASTGESTELD:</text:p>
      <text:h text:style-name="ifm_p_font.bold_mt.5.08mm_page.keep-with-next_ifm" text:outline-level="2">Artikel<text:s/>1<text:s/></text:h>
      <text:p text:style-name="ifm_p_mt.4.23mm_ifm">De in het <text:span text:style-name="ifm_span_font.italic_mt.4.23mm_ifm">Publicatieblad van de Europese Unie</text:span> bekendgemaakte wijziging van het productdossier met betrekking tot de naam „Emmental de Savoie” (BGA) wordt goedgekeurd.</text:p>
      <text:h text:style-name="ifm_p_font.bold_mt.5.08mm_page.keep-with-next_ifm" text:outline-level="2">Artikel<text:s/>2<text:s/></text:h>
      <text:p text:style-name="ifm_p_mt.4.23mm_ifm">Voor de op grond van artikel 1 geboden bescherming geldt de overgangsperiode die Frankrijk krachtens artikel 15, lid 4, van Verordening (EU) nr. 1151/2012 aan de marktdeelnemer die aan de voorwaarden van dat artikel voldoet, heeft toegestaan bij het besluit van 29 oktober 2015 inzake de beschermde oorsprongsbenaming „Emmental de Savoie”, dat op 7 november 2015 in het staatsblad van de Franse Republiek is bekendgemaakt.</text:p>
      <text:h text:style-name="ifm_p_font.bold_mt.5.08mm_page.keep-with-next_ifm" text:outline-level="2">Artikel<text:s/>3<text:s/></text:h>
      <text:p text:style-name="ifm_p_mt.4.23mm_ifm">Deze verordening treedt in werking op de twintigste dag na die van de bekendmaking ervan in het <text:span text:style-name="ifm_span_font.italic_mt.4.23mm_ifm">Publicatieblad van de Europese Unie</text:span>.</text:p>
      <text:p text:style-name="ifm_p_mt.3.7mm_ifm">Deze verordening is verbindend in al haar onderdelen en is rechtstreeks toepasselijk in elke lidstaat.</text:p>
      <text:p text:style-name="ifm_p_font.italic_mt.3.7mm_ifm">Gedaan te <text:s/>
                  Brussel,
                    14 juni 2017
               </text:p>
      <text:p text:style-name="ifm_p_font.italic_mt.3.7mm_ifm">Voor de Commissie,<text:line-break/>namens de voorzitter,<text:line-break/><text:line-break/>Phil<text:s/>HOGAN<text:line-break/>Lid van de Commissie</text:p>
      <text:p text:style-name="ifm_p_mt.3.7mm_ifm">(<text:span text:style-name="ifm_span_font.superscript_ifm">1</text:span>) PB L 343 van 14.12.2012, blz. 1.</text:p>
      <text:p text:style-name="ifm_p_mt.3.7mm_ifm">(<text:span text:style-name="ifm_span_font.superscript_ifm">2</text:span>) Verordening (EG) nr. 1107/96 van de Commissie van 12 juni 1996 betreffende de registratie van de geografische aanduidingen en oorsprongsbenamingen in het kader van de procedure van artikel 17 van Verordening (EEG) nr. 2081/92 van de Raad (PB L 148 van 21.6.1996, blz. 1).</text:p>
      <text:p text:style-name="ifm_p_mt.3.7mm_ifm">(<text:span text:style-name="ifm_span_font.superscript_ifm">3</text:span>) PB C 64 van 28.2.2017, blz. 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1274</text:span><text:tab/>20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1274</text:span><text:tab/>20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ublicatie productdossier AGOS, Rijksdienst voor Ondernemend Nederland, goedkeuring wijziging productdossier (Emmental de Savoie (BGA))</dc:title>
    <meta:user-defined meta:name="OVERHEIDop.DienstAgentschapInstellingOfProject/DC.creator">Rijksdienst voor Ondernemend Nederland</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412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274</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OVERHEID.TaxonomieBeleidsagenda/OVERHEID.category">Landbouw | Voedselkwaliteit</meta:user-defined>
    <meta:user-defined meta:name="OVERHEID.TaxonomieBeleidsagenda/OVERHEID.category">Zorg en gezondheid | Voeding</meta:user-defined>
    <meta:user-defined meta:name="DC.title">Publicatie productdossier AGOS, Rijksdienst voor Ondernemend Nederland, goedkeuring wijziging productdossier (Emmental de Savoie (BGA))</meta:user-defined>
    <meta:user-defined meta:name="DCTERMS.W3CDTF/DCTERMS.available">2017-07-20</meta:user-defined>
  </office:meta>
</office:document-meta>
</file>