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1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8 januari 2017 tot wijziging van het besluit tot algemeen verbindendverklaring van bepalingen van de collectieve arbeidsovereenkomst Open Teelten</text:h>
      <text:p text:style-name="ifm_p_font.italic_mt.7.4mm_ifm">UAW Nr. 11830</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gewijzigde bepalingen van deze collectieve arbeidsovereenkomst;</text:p>
      <text:p text:style-name="ifm_p_mt.3.7mm_ifm">Partijen ter ener zijde: Land- en Tuinbouw Organisatie Noord (LTO Noord), Zuidelijke Land- en Tuinbouworganisatie (ZLTO), Limburgse Land- en Tuinbouw Bond, Nederlandse Fruittelers Organisatie (NFO), Koninklijke Handelsbond voor Boomkwekerij- en Bolproducten (Anthos) en Koninklijke Algemeene Vereeniging voor Bloembollencultuur (KAVB);</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Open Teelten<text:note text:id="n1" text:note-class="footnote"><text:note-citation text:label="1 ">1</text:note-citation><text:note-body><text:p text:style-name="ifm_p_font.normal_size.6.93pt_mt..5mm_indent.-0.1161in_mleft.0.1161in_ifm">Stcrt. 29 november 2016, nr.  4925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Na artikel 8 wordt een nieuw artikel 9 ingevoegd dat komt te luiden:</text:p>
      <text:h text:style-name="ifm_p_font.bold_mt.5.08mm_page.keep-with-next_ifm" text:outline-level="2">‘Artikel<text:s/>9<text:s/>Bijzondere bepalingen voor de arbeidsovereenkomst voor (on)bepaalde tijd</text:h>
      <text:h text:style-name="ifm_p_font.bold_mt.4.23mm_page.keep-with-next_ifm" text:outline-level="4">A. Ketenbepaling bij een contractduur tot en met 9 maanden</text:h>
      <text:p text:style-name="ifm_p_mt.3.7mm_indent.-7mm_mleft.7mm_ifm">1.<text:tab/>In afwijking van art. 7: 668a lid 1 BW onderdeel a en b en onder toepassing van art.	7:668a lid 1lid 13 BW geldt voor de in lid 3 van artikel 9-A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negen maanden per	jaar.</text:p>
      <text:p text:style-name="ifm_p_mt.3.7mm_indent.-7mm_mleft.7mm_ifm">2.<text:tab/>De werkgever legt bij het aangaan van de arbeidsovereenkomst met de werknemer vast dat de arbeidsovereenkomst is overeengekomen als seizoenovereenkomst zoals bedoeld in lid 1 van artikel 9-A.</text:p>
      <text:p text:style-name="ifm_p_mt.3.7mm_indent.-7mm_mleft.7mm_ifm">3.<text:tab/>De ketenbepaling uit artikel 9-A lid 1 is van toepassing op bedrijfsfuncties gebaseerd op de navolgende (referentie) functies uit het functiehandboek:</text:p>
      <text:p text:style-name="ifm_p_indent.-5mm_mleft.12mm_ifm">–<text:tab/>Assistent medewerker I</text:p>
      <text:p text:style-name="ifm_p_indent.-5mm_mleft.12mm_ifm">–<text:tab/>Assistent medewerker II</text:p>
      <text:p text:style-name="ifm_p_indent.-5mm_mleft.12mm_ifm">–<text:tab/>Medewerker I</text:p>
      <text:p text:style-name="ifm_p_indent.-5mm_mleft.12mm_ifm">–<text:tab/>Medewerker II</text:p>
      <text:p text:style-name="ifm_p_indent.-5mm_mleft.12mm_ifm">–<text:tab/>Medewerker huishoudelijke dienst</text:p>
      <text:h text:style-name="ifm_p_font.bold_mt.3.7mm_page.keep-with-next_ifm" text:outline-level="4">B. Ketenbepaling bij een contractduur van 9 maanden en meer</text:h>
      <text:p text:style-name="ifm_p_mt.3.7mm_indent.-7mm_mleft.7mm_ifm">1.<text:tab/>Met toepassing van art. 7:668a lid 5 BW geldt dat voor de in lid 3 van artikel 9-B genoemde functies binnen een periode van 36 maanden maximaal 3 arbeidsovereenkomsten voor bepaalde tijd ieder met een duur van 9 maanden of langer kunnen worden aangegaan. Dit geldt alleen voor zover de functie in het bedrijf van de werkgever een seizoensmatig karakter heeft als gevolg van klimatologische en natuurlijke omstandigheden en waarvoor geldt dat de intrinsieke aard van de bedrijfsvoering ertoe leidt dat het voor de werkgever op zijn bedrijf niet mogelijk is om de werknemer een jaar rond arbeidsovereenkomst aan te bieden.</text:p>
      <text:p text:style-name="ifm_p_mt.3.7mm_indent.-7mm_mleft.7mm_ifm">2.<text:tab/>De werkgever legt bij het aangaan van de arbeidsoverkomst met de werknemer vast dat de arbeidsovereenkomst is overeengekomen als seizoenovereenkomst zoals bedoeld in lid 1 van artikel 9-B.</text:p>
      <text:p text:style-name="ifm_p_mt.3.7mm_indent.-7mm_mleft.7mm_ifm">3.<text:tab/>De ketenbepaling uit artikel 9-B lid 1 is van toepassing op de bedrijfsfuncties gebaseerd op de (referentie) functies uit het functiehandboek.</text:p>
      <text:h text:style-name="ifm_p_font.bold_mt.3.7mm_page.keep-with-next_ifm" text:outline-level="4">Arbeidsovereenkomst voor onbepaalde tijd</text:h>
      <text:p text:style-name="ifm_p_mt.3.7mm_indent.-7mm_mleft.7mm_ifm">4.<text:tab/>Arbeidsovereenkomst voor onbepaalde tijd:</text:p>
      <text:p text:style-name="ifm_p_indent.0mm_mleft.7mm_ifm">Op verzoek van werknemer overleggen werkgever en werknemer gedurende de derde arbeidsovereenkomst zoals genoemd in artikel 9-B lid 1 over het voortzetten van het dienstverband na afloop van de derde arbeidsovereenkomst. In geval van voortzetting van het dienstverband zal sprake zijn van een arbeidsovereenkomst voor onbepaalde tijd van ten minste gelijke omvang in arbeidsuren met spreiding van de loonbetaling over 12 maanden.</text:p>
      <text:p text:style-name="ifm_p_indent.0mm_mleft.7mm_ifm">De werkgever bevestigt uiterlijk 1 maand vóór afloop van de derde	arbeidsovereenkomst of het dienstverband al dan niet wordt voortgezet, en zo ja,	onder welke voorwaarden.</text:p>
      <text:p text:style-name="ifm_p_indent.0mm_mleft.7mm_ifm">De werkgever komt aan het verzoek van werknemer tot voortzetting van het dienstverband tegemoet, tenzij zwaarwegende bedrijfsomstandigheden dat niet toelaten.</text:p>
      <text:p text:style-name="ifm_p_indent.0mm_mleft.7mm_ifm">De verplichting voor de werkgever als bedoeld in artikel 9-B lid 4 geldt uitsluitend indien de Belastingdienst ermee instemt dat het loon betaald wordt over een periode waarin feitelijk niet gewerkt wordt en de werkgever de lage wachtgeldpremie kan toepassen en de werknemer ook in aanmerking komt voor de arbeidskorting over de periode dat hij feitelijk niet werkt.</text:p>
      <text:h text:style-name="ifm_p_font.bold_mt.3.7mm_page.keep-with-next_ifm" text:outline-level="4">C. Toepassing</text:h>
      <text:p text:style-name="ifm_p_mt.3.7mm_indent.-7mm_mleft.7mm_ifm">1.<text:tab/>De mogelijkheid om af te wijken van de ketenregeling als weergegeven in de artikelen 9-A en 9-B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p text:style-name="ifm_p_indent.0mm_mleft.7mm_ifm">Met toepassing van art. 7:668a lid 10 BW blijft art. 7:668a BW voor de arbeidsovereenkomst die uitsluitend of overwegend is aangegaan omwille van de educatie van de BBL-werknemer buiten toepassing.’</text:p>
      <text:p text:style-name="ifm_p_mt.3.7mm_ifm">
               Na artikel 16 wordt een nieuw artikel 16a ingevoegd dat komt te luiden:</text:p>
      <text:h text:style-name="ifm_p_font.bold_mt.5.08mm_page.keep-with-next_ifm" text:outline-level="2">‘Artikel<text:s/>16a<text:s/>Onwerkbaar weer</text:h>
      <text:p text:style-name="ifm_p_mt.4.23mm_ifm">Indien de werkzaamheden door ongunstige weersomstandigheden niet kunnen worden verricht door de werknemer, is, ongeacht de tijdsduur van die omstandigheden:</text:p>
      <text:p text:style-name="ifm_p_indent.-7mm_mleft.7mm_ifm">a.<text:tab/>de werkgever gehouden het feitelijk loon door te betalen;</text:p>
      <text:p text:style-name="ifm_p_indent.-7mm_mleft.7mm_ifm">b.<text:tab/>de werknemer gehouden voor de werkgever andere werkzaamheden op het		bedrijf te verrichten.</text:p>
      <text:p text:style-name="ifm_p_ifm">Er geldt een afwijkende regeling voor vaste dienstverbanden met overbrugging. Deze regeling staat in artikel 16.’</text:p>
      <text:p text:style-name="ifm_p_mt.3.7mm_ifm">Artikel 17 komt te luiden:</text:p>
      <text:h text:style-name="ifm_p_font.bold_mt.5.08mm_page.keep-with-next_ifm" text:outline-level="2">‘Artikel<text:s/>17<text:s/>Functie-indeling en beloning</text:h>
      <text:p text:style-name="ifm_p_mt.4.23mm_indent.-7mm_mleft.7mm_ifm">1.<text:tab/><text:span text:style-name="ifm_span_font.bold_mt.4.23mm_ifm">Algemeen</text:span></text:p>
      <text:p text:style-name="ifm_p_indent.-7mm_mleft.14mm_ifm">a.<text:tab/>De functies van de werknemers zijn of worden op basis van het	ORBA	systeem van functiewaardering ingedeeld in functiegroepen, zoals	vermeld in het Functiehandboek Open Teelten.</text:p>
      <text:p text:style-name="ifm_p_indent.-7mm_mleft.14mm_ifm">b.<text:tab/><text:span text:style-name="ifm_span_font.italic_ifm">De indeling is vermeld in het Functiehandboek Open Teelten en is	van toepassing op deze cao. Dit handboek maakt deel uit van deze		cao. Voor de tekst wordt verwezen naar het besluit tot algemeen	verbindend verklaring, UAW nr. 11818, </text:span><text:span text:style-name="ifm_span_font.italic_ifm">Staatscourant 29 november	2016, nr.  49251</text:span><text:span text:style-name="ifm_span_font.italic_ifm">. In bijlage I is het referentieraster opgenomen.</text:span></text:p>
      <text:p text:style-name="ifm_p_indent.-7mm_mleft.14mm_ifm">c.<text:tab/>Bij elke functiegroep behoort een loonschaal gebaseerd op de cao. De	loonschalen die de bruto uurlonen vermelden zijn als bijlage III en	bijlage IV opgenomen.</text:p>
      <text:p text:style-name="ifm_p_indent.-7mm_mleft.14mm_ifm">d.<text:tab/>De werkgever is verplicht de werknemer mee te delen in welke	functiegroep de door hem vervulde functie wordt ingedeeld. Voorts	is hij verplicht de desbetreffende functiegroep te vermelden in de	schriftelijke arbeidsovereenkomst.</text:p>
      <text:p text:style-name="ifm_p_indent.-7mm_mleft.14mm_ifm">e.<text:tab/>Als de werknemer dat wenst, dient hem het handboek ter inzage	te	worden gegeven.</text:p>
      <text:p text:style-name="ifm_p_indent.-7mm_mleft.14mm_ifm">f.<text:tab/>Indien een werknemer bezwaar heeft tegen zijn	functieomschrijving of	functie-indeling, kan hij gebruik maken van	de beroepsprocedure zoals	opgenomen in het Functiehandboek Open Teelten.</text:p>
      <text:p text:style-name="ifm_p_mt.3.7mm_indent.-7mm_mleft.7mm_ifm">2.<text:tab/>De functie-indeling is niet van toepassing op de volgende categorieën werknemers:</text:p>
      <text:p text:style-name="ifm_p_indent.-7mm_mleft.14mm_ifm">a.<text:tab/>Piekarbeiders genoemd in Artikel 10 met een rechtstreeks	dienstverband met de werkgever genoemd in deze cao.</text:p>
      <text:p text:style-name="ifm_p_indent.-7mm_mleft.14mm_ifm">b.<text:tab/>Seizoenarbeiders genoemd in Artikel 11 met een rechtstreeks	dienstverband met de werkgever genoemd in deze cao.</text:p>
      <text:p text:style-name="ifm_p_indent.-7mm_mleft.14mm_ifm">c.<text:tab/>Werknemers die werkzaamheden verrichten in het kader van	werkgelegenheids- en arbeidsvoorzieningsprojecten welke in	aanmerking komen voor plaatsingsbevorderende	subsidieregelingen.</text:p>
      <text:p text:style-name="ifm_p_indent.0mm_mleft.14mm_ifm">Per project wordt afgesproken wanneer het wettelijk minimumloon	of het wettelijke minimumloon plus 10% of 20% zal worden	gehanteerd, met dien verstande dat na uiterlijk 6 maanden wordt	beloond	(zie bijlage V) op 10% boven minimumloonniveau.</text:p>
      <text:p text:style-name="ifm_p_indent.-7mm_mleft.14mm_ifm">d.<text:tab/>Werknemers met een arbeidsbeperking.</text:p>
      <text:p text:style-name="ifm_p_indent.0mm_mleft.14mm_ifm">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is een aparte	loonschaal ingevoerd. Zie bijlage V.</text:p>
      <text:p text:style-name="ifm_p_indent.-7mm_mleft.14mm_ifm">e.<text:tab/>Leeftijdsschaal</text:p>
      <text:p text:style-name="ifm_p_indent.0mm_mleft.14mm_ifm">De werknemer die de in zijn loonschaal geldende	functievolwassen	leeftijd nog niet heeft bereikt, valt onder de	leeftijdsschaal en ontvangt het	loon dat met zijn leeftijd	overeenkomt. Wijziging treedt op met ingang	van de maand volgend op die waarin de verjaardag van de werknemer	valt.</text:p>
      <text:p text:style-name="ifm_p_indent.-7mm_mleft.14mm_ifm">f.<text:tab/>Het cao-loon voor een werknemer van 21 jaar en jonger wordt afgeleid	van het cao-loon voor een werknemer van 22 jaar en ouder en wel	volgens de hierna vermelde percentages:</text:p>
      <text:p text:style-name="ifm_p_indent.-11mm_mleft.25mm_ifm">i.<text:tab/>15 jaar 40%</text:p>
      <text:p text:style-name="ifm_p_indent.-11mm_mleft.25mm_ifm">ii.<text:tab/>16 jaar 45%</text:p>
      <text:p text:style-name="ifm_p_indent.-11mm_mleft.25mm_ifm">iii.<text:tab/>17 jaar 50%</text:p>
      <text:p text:style-name="ifm_p_indent.-11mm_mleft.25mm_ifm">iv.<text:tab/>18 jaar 60%</text:p>
      <text:p text:style-name="ifm_p_indent.-11mm_mleft.25mm_ifm">v.<text:tab/>19 jaar 70%</text:p>
      <text:p text:style-name="ifm_p_indent.-11mm_mleft.25mm_ifm">vi.<text:tab/>20 jaar 80%</text:p>
      <text:p text:style-name="ifm_p_indent.-11mm_mleft.25mm_ifm">vii.<text:tab/>21 jaar 90%</text:p>
      <text:p text:style-name="ifm_p_mt.3.7mm_indent.-7mm_mleft.7mm_ifm">3.<text:tab/><text:span text:style-name="ifm_span_font.bold_ifm">Diensttijd en ervaringsjaren</text:span></text:p>
      <text:p text:style-name="ifm_p_indent.-7mm_mleft.14mm_ifm">a.<text:tab/>De werknemer die de voor zijn loonschaal geldende	functievolwassen leeftijd heeft bereikt, wordt beloond volgens de	functiejareninschaling. Deze inschaling kent een minimum en een	maximum.</text:p>
      <text:p text:style-name="ifm_p_indent.-7mm_mleft.14mm_ifm">b.<text:tab/>Een werknemer komt na ieder jaar dat hij aansluitend in	dienstbetrekking staat bij dezelfde werkgever in aanmerking voor	een periodieke verhoging van ten minste één functiejaar tot het	maximum van de schaal in zijn functie, tenzij één of meer	omstandigheden zich voordoen, dan wel zich voor hebben gedaan,	zoals genoemd in de navolgende leden: c, d en e.</text:p>
      <text:p text:style-name="ifm_p_indent.-7mm_mleft.14mm_ifm">c.<text:tab/>Indien de werknemer langer dan 6 maanden aaneengesloten in het	voorafgaande kalenderjaar wegens arbeidsongeschiktheid of	onbetaald verlof niet heeft gewerkt, wordt er geen verhoging van	een	functiejaar toegekend.</text:p>
      <text:p text:style-name="ifm_p_indent.-7mm_mleft.14mm_ifm">d.<text:tab/>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ndent.-7mm_mleft.14mm_ifm">e.<text:tab/>De werknemer, wiens functie is ingedeeld in klasse F of hoger (zowel	in het oude als nieuwe loongebouw), en die bij indiensttreding nog niet	over de kundigheden en ervaring beschikt welke voor de vervulling van	de functie zijn vereist, kan gedurende ten hoogste 6 maanden in een	lagere dan met die functie overeenkomende loonschaal worden ingedeeld, indien dit schriftelijk wordt vastgelegd in de desbetreffende arbeidsovereenkomst.</text:p>
      <text:p text:style-name="ifm_p_mt.3.7mm_indent.-7mm_mleft.7mm_ifm">4.<text:tab/>In afwijking van lid 1 onder c. kan de werknemer die bij indiensttreding nog niet beschikt over de specifieke vak- en/of bedrijfskennis welke voor de vervulling van de functie is vereist, onder de navolgende voorwaarden worden ingedeeld in een startschaal B op basis van 100% wettelijk minimumloon:</text:p>
      <text:p text:style-name="ifm_p_indent.-7mm_mleft.14mm_ifm">a.<text:tab/>De functie van de werknemer is ingedeeld in functiegroep B;</text:p>
      <text:p text:style-name="ifm_p_indent.-7mm_mleft.14mm_ifm">b.<text:tab/>De werkgever stelt de werknemer in de gelegenheid de voor de	functie	noodzakelijke opleiding/training te volgen;</text:p>
      <text:p text:style-name="ifm_p_indent.-7mm_mleft.14mm_ifm">c.<text:tab/>De werknemer krijgt een dienstverband van minimaal 2 jaar, dit met	inachtneming van de proeftijd;</text:p>
      <text:p text:style-name="ifm_p_indent.-7mm_mleft.14mm_ifm">d.<text:tab/>De omvang van het dienstverband is minimaal 80%;</text:p>
      <text:p text:style-name="ifm_p_indent.-7mm_mleft.14mm_ifm">e.<text:tab/>De werknemer wordt in jaar 1 in de startschaal en naar rato van	het	dienstverband overeenkomend met 100% wettelijk minimumloon	bij een	38-urige werkweek ingedeeld.</text:p>
      <text:p text:style-name="ifm_p_indent.-7mm_mleft.14mm_ifm">f.<text:tab/>Na jaar 1 zal de werknemer worden ingedeeld in trede B0;</text:p>
      <text:p text:style-name="ifm_p_indent.-7mm_mleft.14mm_ifm">g.<text:tab/>Na jaar 2 zal werknemer, bij goed functioneren, doorstromen in	het	reguliere loongebouw.</text:p>
      <text:p text:style-name="ifm_p_indent.0mm_mleft.7mm_ifm">Het dienstverband zoals bedoeld in lid 4 kan tussentijds worden opgezegd met toestemming van het UWV of ontbonden worden door de kantonrecht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8 januari 2017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3</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3</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januari 2017 tot wijziging van het besluit tot algemeen verbindendverklaring van bepalingen van de collectieve arbeidsovereenkomst Open Teelten</dc:title>
    <meta:user-defined meta:name="DC.title">Besluit van de Minister van Sociale Zaken en Werkgelegenheid van 18 januari 2017 tot wijziging van het besluit tot algemeen verbindendverklaring van bepalingen van de collectieve arbeidsovereenkomst Open Teelten</meta:user-defined>
    <meta:user-defined meta:name="DCTERMS.W3CDTF/DCTERMS.available">2017-01-23</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4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1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