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alsmeer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bekend dat de gemeenteraad van Aalsmeer in haar vergadering van 6 juli 2017 het bestemmingsplan ‘Aalsmeer Dorp’ heeft vastgesteld. Het bestemmingsplan is gewijzigd vastgesteld ten opzichte van het ontwerp. Het ontwerp van het bestemmingsplan heeft met ingang van 30 maart 2017 gedurende 6 weken een ieder ter inzage gelegen. </text:p>
            <text:p text:style-name="common-al">De bestemmingsplannen binnen het gebied Aalsmeer-Dorp dienen op grond van de in de Wro geregelde actualisatieplicht herzien te worden. </text:p>
            <text:p text:style-name="common-al">Het nieuwe bestemmingsplan Aalsmeer-Dorp herziet een aantal verouderde plannen maar is, zoals dat heet, conserverend van aard. Dat wil zeggen dat het plan hoofdzakelijk de bestaande functies vastlegt. Het plangebied van het bestemmingsplan ligt aan de centrale entree van de gemeente (N196) en grens aan de gemeente Haarlemmermeer. Aan de noordzijde wordt het plangebied begrenst door de Ringvaart van de Haarlemmermeer, aan de oostzijde door de Oude Spoordijk, aan de zuidzijde door de Stommeerkade en aan de westzijde door de achterzijden van de percelen aan de Stationsweg, de Uiterweg en de Brandewijnsloot. </text:p>
            <text:p text:style-name="common-al">De gemeenteraad heeft bij de vaststelling een aantal wijzigingen in het bestemmingsplan aangebracht. Voor de precieze inhoud van de wijzigingen wordt verwezen naar de stukken die ter inzage liggen.</text:p>
            <text:p text:style-name="common-al">Het gewijzigd vastgestelde bestemmingsplan ‘Aalsmeer-Dorp’ ligt met bijbehorende stukken van 21 juli 2017 tot en met 31 augustus 2017 voor een ieder op de volgende wijze ter inzage: </text:p>
            <text:list text:style-name="id1-3-2-1-1-6">
              <text:list-item text:style-override="id1-3-2-1-1-6-1">
                <text:number>•</text:number>
                <text:p text:style-name="al">In digitale vorm via de website www.ruimtelijkeplannen.nl onder planidentificatiecode: NL.IMRO.0358.06B-VG01, en</text:p>
              </text:list-item>
              <text:list-item text:style-override="id1-3-2-1-1-6-2">
                <text:number>•</text:number>
                <text:p text:style-name="al">Via de gemeentelijke website: http://0358.ropubliceer.nl/</text:p>
              </text:list-item>
              <text:list-item text:style-override="id1-3-2-1-1-6-3">
                <text:number>•</text:number>
                <text:p text:style-name="al">In papieren vorm bij de balie Burgerzaken op het gemeentehuis van Aalsmeer, Raadhuisplein 1. Voor openingstijden zie: http://www.aalsmeer.nl/baliebouwen.</text:p>
              </text:list-item>
              <text:list-item text:style-override="id1-3-2-1-1-6-4">
                <text:number>•</text:number>
                <text:p text:style-name="al">Bij de Balie Bouwen en vergunningen in het raadhuis van Amstelveen, Laan Nieuwer Amstel 1. Voor openingstijden zie: http://www.amstelveen.nl/baliebouwen.</text:p>
              </text:list-item>
            </text:list>
            <text:p text:style-name="tussenkopcur">
            <text:span text:style-name="nadrukondlijn">Beroepsmogelijkheid</text:span>
          </text:p>
            <text:p text:style-name="common-al">Belanghebbenden die tijdig hun zienswijze omtrent het ontwerp bestemmingsplan en het ontwerp ontheffingsbesluit hogere grenswaarde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en het ontheffingsbesluit hogere waarde Wet geluidhinder ter inzage liggen, schriftelijk beroep instellen bij  de Afdeling bestuursrechtspraak van de Raad van State, Postbus 20019, 2500 EA  Den Haag.</text:p>
            <text:p text:style-name="common-al">Degene die beroep heeft ingesteld kan een verzoek om voorlopige voorziening indienen bij de Voorzitter van de Afdeling bestuursrechtspraak van de Raad van State.</text:p>
            <text:p text:style-name="tussenkopcur">
            <text:span text:style-name="nadrukondlijn">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alsmeer Dorp.</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224</meta:user-defined>
    <meta:user-defined meta:name="OVERHEIDop.StcrtID/DC.identifier">stcrt-2017-41224</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6b-vg01</meta:user-defined>
    <meta:user-defined meta:name="DCTERMS.abstract">Vastgesteld bestemmingsplan Aalsmeer Dorp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