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AMBC, SPOORDIJK 2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zij overeenkomstig het bepaalde in de artikelen 2.1 lid 1 onder a en c , 2.12 lid 1 sub a onder 3⁰ en 3.12 van de Wet algemene bepalingen omgevingsrecht (Wabo) een omgevingsvergunning hebben verleend voor een nieuwe indeling van het motorcrossterrein van de AMBC en bijbehorende aanpassing van de baan op het perceel Spoordijk 2 te Staphorst. De gemeenteraad heeft bij besluit van 4 juli 2017 de benodigde verklaring van geen bedenkingen afgegeven. </text:p>
            <text:p text:style-name="common-al">De vergunning is gewijzigd ten opzichte van het ontwerp. De AMBC was abusievelijk vergeten de bijeenkomstfunctie van het clubhuis mee te nemen in de aanvraag. Hiertoe is een verzoek ingediend deze functie alsnog mee te nemen. Burgemeester en wethouders hebben besloten hiertoe over te gaan. Dit omdat het een bestaande, vergunde functie betreft. Verder hebben zienswijzen geleid tot aanpassingen van de te verlenen vergunning. Welke wijzigingen dit zijn is terug te vinden in het Rapport Zienswijzen, welke bij de stukken zit. </text:p>
            <text:p text:style-name="common-al">De verleende omgevingsvergunning met bijbehorende stukken ligt voor een ieder vanaf woensdag 19 juli 2017 voor een periode van zes weken ter inzage bij de publieksbalie Fysieke Leefomgeving. Binnenweg 26, 7951 DE te Staphorst. Ook is de vergunning in pdf-formaat te raadplegen via de website <text:a xlink:href="http://www.staphorst.nl/bekendmakingen" xlink:type="simple">www.staphorst.nl/bekendmakingen</text:a>, rubriek ‘Omgevingsvergunning – verleend’. Daarnaast is de omgevingsvergunning, met alle bijbehorende bijlagen, raadpleegbaar op: www.ruimtelijkeplannen.nl/web-roo/?planidn= NL.IMRO.0180.5132016003-VS01. De digitale bestanden zijn beschikbaar op:  http://roplannen.gemeentedocumenten.nl/staphorstplannen/NL.IMRO.0180.5132016003-VS01.</text:p>
            <text:p text:style-name="common-al">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Tegen onderdelen die bij vaststelling gewijzigd zijn kunnen belanghebbenden beroep indienen ook al hebben zij geen zienswijze ingediend. </text:p>
            <text:p text:style-name="common-al">Beroep kan worden ingesteld binnen een beroepstermijn van zes weken, welke begint op de dag na de dag waarop de terinzagelegging is aangevangen. Dit kan bij de Rechtbank Overijssel, sector bestuursrecht, Postbus 10067, 8000 GB Zwolle. De indiener van een beroepschrift kan de Voorzieningenrechter van de Rechtbank Overijssel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0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0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0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BC, SPOORDIJK 2 TE STAPHORST</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203</meta:user-defined>
    <meta:user-defined meta:name="OVERHEIDop.StcrtID/DC.identifier">stcrt-2017-41203</meta:user-defined>
    <meta:user-defined meta:name="OVERHEID.TaxonomieBeleidsagenda/OVERHEID.category">Ruimte en infrastructuur | Organisatie en beleid</meta:user-defined>
    <meta:user-defined meta:name="OVERHEIDop.Ruimtelijkplan/OVERHEIDop.bekendmakingBetreffendePlan">NL.IMRO.0180.5132016003-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1LA 2</meta:user-defined>
    <meta:user-defined meta:name="OVERHEIDop.woonplaats">Staphorst</meta:user-defined>
    <meta:user-defined meta:name="OVERHEIDop.straatnaam">Spoo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800 515301</meta:user-defined>
    <meta:user-defined meta:name="OVERHEIDop.versieInformatie"/>
  </office:meta>
</office:document-meta>
</file>