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PRICHTEN DUBBELE WONING ACHTER OUDE RIJKSWEG 311 TE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zij overeenkomstig het bepaalde in de artikelen 2.1 lid 1 onder a en c , 2.12 lid 1 sub a onder 3⁰ en 3.12 van de Wet algemene bepalingen omgevingsrecht (Wabo) een omgevingsvergunning hebben verleend. De vergunning betreft het oprichten van een twee onder één kap woning op de percelen Oude Rijksweg 311b en c te Rouveen, kadastraal bekend als gemeente Staphorst, sectie AP nummer 1471 en 1472. De vergunning is niet gewijzigd ten opzichte van het ontwerp. De gemeenteraad heeft bij besluit van 4 juli 2017 de benodigde verklaring van geen bedenkingen afgegeven. </text:p>
            <text:p text:style-name="common-al">De verleende omgevingsvergunning met bijbehorende stukken ligt voor een ieder vanaf woensdag 19 juli 2017 voor een periode van zes weken ter inzage bij de publieksbalie Fysieke Leefomgeving. Binnenweg 26, 7951 DE te Staphorst. Ook is het plan in pdf-formaat te raadplegen via de website <text:a xlink:href="http://www.staphorst.nl/bekendmakingen" xlink:type="simple">www.staphorst.nl/bekendmakingen</text:a>, rubriek ‘Omgevingsvergunning – verleend’. Daarnaast is de omgevingsvergunning raadpleegbaar op: www.ruimtelijkeplannen.nl/web-roo/?planidn= NL.IMRO.0180.2132017002-VS01. De digitale bestanden zijn beschikbaar op: http://roplannen.gemeentedocumenten.nl/staphorstplannen/NL.IMRO.0180.2132017002-VS01.</text:p>
            <text:p text:style-name="common-al">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rechtbank Overijssel, sector bestuursrecht, Postbus 10067, 8000 GB Zwolle. De indiener van een beroepschrift kan de Voorzieningenrechter van de rechtbank Overijssel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0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0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0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DUBBELE WONING ACHTER OUDE RIJKSWEG 311 TE ROUVEEN</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201</meta:user-defined>
    <meta:user-defined meta:name="OVERHEIDop.StcrtID/DC.identifier">stcrt-2017-41201</meta:user-defined>
    <meta:user-defined meta:name="OVERHEID.TaxonomieBeleidsagenda/OVERHEID.category">Ruimte en infrastructuur | Organisatie en beleid</meta:user-defined>
    <meta:user-defined meta:name="OVERHEIDop.Ruimtelijkplan/OVERHEIDop.bekendmakingBetreffendePlan">NL.IMRO.0180.2132017002-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4EK</meta:user-defined>
    <meta:user-defined meta:name="OVERHEIDop.woonplaats">Rouveen</meta:user-defined>
    <meta:user-defined meta:name="OVERHEIDop.straatnaam">Oude Rij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867 515743</meta:user-defined>
    <meta:user-defined meta:name="OVERHEIDop.versieInformatie"/>
  </office:meta>
</office:document-meta>
</file>