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Ridderslag 9 en ontwerp omgevingsvergunning crematorium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21 juli 2017 ligt gedurende zes weken het ontwerp bestemmingsplan Ridderslag 9 ter inzage. Tevens ligt het ontwerp van de gecoördineerd voorbereide omgevingsvergunning voor de bouw van een crematorium (ten oosten van Ridderslag 9) ter inzage. Zienswijzen kunnen worden ingediend tot en met donderdag 31 augustus 2017  bij het college van burgemeester en wethouders. </text:p>
            <text:p text:style-name="common-al">
            <text:span text:style-name="nadrukcur">Raadplegen stukken</text:span>
          </text:p>
            <text:p text:style-name="common-al">Het bestemmingsplan kunt u raadplegen op de landelijke website <text:a xlink:href="http://www.ruimtelijkeplannen.nl" xlink:type="simple">www.ruimtelijkeplannen.nl</text:a>. Het identificatienummer van het plan is: NL.IMRO.0236.BUIRidderslag9-ONT1. Bovendien kunt u een PDF-bestand van het bestemmingsplan downloaden via de gemeentelijke website <text:a xlink:href="http://www.geldermalsen.nl/bestemmingsplaninzien" xlink:type="simple">www.geldermalsen.nl/bestemmingsplaninzien</text:a>. Verder heeft u de mogelijkheid om de papieren versie van het bestemmingsplan op afspraak in te zien bij het klantencontactcentrum van de gemeente Geldermalsen. De ontwerp omgevingsvergunning is uitsluitend op afspraak in te zien bij het klantencontactcentrum van de gemeente Geldermalsen.</text:p>
            <text:p text:style-name="common-al">
            <text:span text:style-name="nadrukcur">Toelichting</text:span>
          </text:p>
            <text:p text:style-name="common-al">Het plangebied is gelegen in de bocht van de Parkweg en de Ridderslag, ten noorden van de kern Beesd. Het bestemmingsplan heeft tot doel de bestaande bedrijvigheid aan de Ridderslag 9 van een passende bestemming te voorzien. Daarnaast maakt het bestemmingsplan de bouw van een kleinschalig landschappelijk ingepast crematorium mogelijk. </text:p>
            <text:p text:style-name="common-al">
            <text:span text:style-name="nadrukcur">Reageren</text:span>
          </text:p>
            <text:p text:style-name="common-al">Gedurende de termijn van terinzagelegging (t/m donderdag 31 augustus 2017) kan een ieder een zienswijze (geen e-mail) sturen naar het college van Burgemeester en wethouders van de gemeente Geldermalsen, Postbus 112, 4190 CC Geldermalsen. Indien u een mondelinge zienswijze wilt geven dan dient u hiervoor, uiterlijk één week voor het einde van de terinzagetermijn, eerst een afspraak te maken via het secretariaat van de afdeling MRO (tel. 0345-586611; alleen tijdens kantoortij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9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19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19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Ridderslag 9 en ontwerp omgevingsvergunning crematorium ter inzage</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1195</meta:user-defined>
    <meta:user-defined meta:name="OVERHEIDop.StcrtID/DC.identifier">stcrt-2017-41195</meta:user-defined>
    <meta:user-defined meta:name="OVERHEID.TaxonomieBeleidsagenda/OVERHEID.category">Ruimte en infrastructuur | Organisatie en beleid</meta:user-defined>
    <meta:user-defined meta:name="OVERHEID.Gemeente/DC.spatial">Geldermalsen</meta:user-defined>
    <meta:user-defined meta:name="OVERHEIDop.Ruimtelijkplan/OVERHEIDop.bekendmakingBetreffendePlan">NL.IMRO.0236.BUIRidderslag9-ONT1</meta:user-defined>
    <meta:user-defined meta:name="OVERHEID.Organisatietype/OVERHEID.organisationType">gemeente</meta:user-defined>
    <meta:user-defined meta:name="OVERHEID.Informatietype/DC.type">officiële publicatie</meta:user-defined>
    <dc:language>nl</dc:language>
    <meta:user-defined meta:name="OVERHEID.Gemeente/DC.creator">Geldermalsen</meta:user-defined>
    <meta:user-defined meta:name="OVERHEID.PostcodeHuisnummer/OVERHEIDop.postcodeHuisnummer">4153XG 9a</meta:user-defined>
    <meta:user-defined meta:name="OVERHEIDop.woonplaats">Beesd</meta:user-defined>
    <meta:user-defined meta:name="OVERHEIDop.straatnaam">Riddersla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109 434857</meta:user-defined>
    <meta:user-defined meta:name="OVERHEIDop.versieInformatie"/>
  </office:meta>
</office:document-meta>
</file>