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bod tot volgen rijrichting Kimswerderweg in verband met Kimswer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_bottom"/>
          </text:section>
          <text:p text:style-name="aanhef_wie">BURGEMEESTER EN WETHOUDERS VAN HARLINGEN;</text:p>
          <text:p text:style-name="aanhef_wie">gelet op de bepalingen van de Wegenverkeerswet 1994, het Reglement Verkeersregels en Verkeerstekens 1990 en het besluit Administratieve Bepalingen inzake het wegverkeer;</text:p>
          <text:p text:style-name="aanhef_wie">daartoe gemachtigd in artikel 18 lid 1 onder d Wegenverkeerswet 1994; krachtens het delegatiebesluit van 17 januari 1996, van de Gemeenteraad aan het college van Burgemeester en Wethouders;</text:p>
          <text:p text:style-name="aanhef_wie">stellen ter plaatse van de Kimswerderweg in de gemeente Harlingen maatregelen voor met als doel:</text:p>
          <text:p text:style-name="aanhef_wie">het verzekeren van de veiligheid op de weg;het beschermen van de weggebruikers en passagiers;het in stand houden van de weg en het waarborgen van de bruikbaarheid daarvan;het zoveel mogelijk waarborgen van de vrijheid van het verkeer;het voorkomen of beperken van door het verkeer veroorzaakte overlast, hinder of schade;het voorkomen of beperken van door het verkeer veroorzaakte aantasting van het karakter of van de functie van objecten of gebieden. is het gewenst om het gemotoriseerde verkeer komende vanaf Kimswerda te verplichten rechtsaf te slaan.</text:p>
          <text:section text:name="considerans_id1-3-2-1-7" text:style-name="considerans">
            <text:p text:style-name="tussenkopcur">
            <text:span text:style-name="nadrukvet">Overwegingen ten aanzien van het besluit</text:span>
          </text:p>
            <text:p text:style-name="considerans.al">de Kimswerderweg een weg is als bedoeld in artikel 18 lid 1 onder d van de Wegenverkeerswet 1994;de Kimswerderweg onder beheer is van de gemeente Harlingen en dat het college van Burgemeester en Wethouders derhalve bevoegd is tot het nemen van het verkeersbesluit;de Kimswerderweg in het wegencategoriseringsplan van de gemeente Harlingen de functie van gebiedsontsluitingsweg binnen de bebouwde kom vervult;de Kimswerderweg daarmee belangrijk is voor de afwikkeling van het verkeer;de doorstroming op de Kimswerderweg ter plaatse van de aansluiting met het winkelcentrum Kimswerda regelmatig verstoord raakt;dit met name komt door het verkeer wat komende vanaf het winkelcentrum linksaf wil slaan in noordelijke richting (Stationsweg);er maatregelen nodig zijn om de doorstroming op de Kimswerderweg zoveel mogelijk te garanderen;er maatregelen nodig zijn om de doorstroming op de parkeerlocatie Kimswerda zoveel mogelijk te garanderen;de veiligheid op dit deel van de Kimswerderweg zo veel mogelijk gewaarborgd moet worden;de maatregel voort komt uit overleg tussen de politie Noord-Nederland team Noordwest-Friesland en de gemeente Harlingen.</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het verkeersbord D05r (gebod tot het volgen van de aangegeven rijrichting) van het Reglement Verkeersregels en Verkeerstekens 1990 het voor het gemotoriseerd verkeer komende vanaf Kimswerda alleen mogelijk te maken om rechtsaf de Kimswerderweg op te rijden richting Achlumerdijk;</text:p>
              </text:list-item>
              <text:list-item text:style-override="id1-3-2-2-1-2-2">
                <text:number>2.</text:number>
                <text:p text:style-name="al">Door plaatsing van een onderbord OB54 de fietsers en bromfietsers hiervan uit te zonderen; </text:p>
              </text:list-item>
              <text:list-item text:style-override="id1-3-2-2-1-2-3">
                <text:number>3.</text:number>
                <text:p text:style-name="al">Het aanbrengen van ondersteunende maatregelen (gele accent bebording met tekst “Verkeer richting binnenstad via rotonde”, bestrating en markering).</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4 april 2017</text:span>
          </text:p>
          </text:section>
          <text:section text:name="ondertekening_id1-3-2-3-2">
            <text:p><text:span text:style-name="deze">Namens deze,</text:span></text:p>
            <text:p><text:span text:style-name="functie">Burgemeester en wethouders van Harlingen</text:span></text:p>
          </text:section>
          <text:section text:name="ondertekening_id1-3-2-3-3">
            <text:p><text:span text:style-name="functie">de secretaris de burgemeester</text:span></text:p>
          </text:section>
          <text:section text:name="ondertekening_id1-3-2-3-4">
            <text:p><text:span text:style-name="functie">J.S.W. Ozenga W.R. Slui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9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9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9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bod tot volgen rijrichting Kimswerderweg in verband met Kimswerda</meta:user-defined>
    <meta:user-defined meta:name="OVERHEIDop.doctype">Officiële Publicaties, versie 1.1</meta:user-defined>
    <meta:user-defined meta:name="DCTERMS.W3CDTF/OVERHEIDop.jaargang">2017</meta:user-defined>
    <meta:user-defined meta:name="DCTERMS.W3CDTF/DCTERMS.available">2017-07-17</meta:user-defined>
    <meta:user-defined meta:name="OVERHEIDop.publicationIssue">41190</meta:user-defined>
    <meta:user-defined meta:name="OVERHEIDop.StcrtID/DC.identifier">stcrt-2017-41190</meta:user-defined>
    <meta:user-defined meta:name="DCTERMS.alternative">Gemeente Harlingen - Gebod tot volgen rijrichting in verband met Kimswerda - Kimswerderweg</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2TS 58</meta:user-defined>
    <meta:user-defined meta:name="OVERHEIDop.woonplaats">Harlingen</meta:user-defined>
    <meta:user-defined meta:name="OVERHEIDop.straatnaam">Kimswerd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686 575299</meta:user-defined>
    <meta:user-defined meta:name="OVERHEIDop.versieInformatie"/>
  </office:meta>
</office:document-meta>
</file>