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dekampseweg ongenummerd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ontwerpbestemmingsplan ‘Wildekampseweg ongenummerd’ met de daarbij behorende stukken en het hierop betrekking hebbende ontwerpbesluit met ingang van 19 juli 2017 ter inzage ligt. </text:p>
            <text:p text:style-name="tussenkopcur">Doel van het plan</text:p>
            <text:p text:style-name="common-al">Eigenaar van kadastrale percelen Heerde, sectie C 6430 en Heerde, sectie C 6928 aan de Wildekampseweg ongenummerd in Wapenveld wenst de bestemming van een achterterrein/opslagterrein met bijbehorende bedrijfsschuren te wijzigen ten behoeve van een woonbestemming. Het terrein doet afbreuk aan de ruimtelijke kwaliteit van het dorpse straatbeeld van de Wildekampseweg. Door twee (geschakelde) woningen toe te staan op het terrein die stedenbouwkundig worden ingepast, krijgt de locatie een toekomstbestendige invulling.</text:p>
            <text:p text:style-name="tussenkopcur">Inzagetermijn</text:p>
            <text:p text:style-name="common-al">De betreffende stukken liggen met ingang van 19 juli 2017 gedurende zes weken op werkdagen tussen 08:30 uur en 12:30 uur voor een ieder analoog ter inzage in het gemeentekantoor, Eperweg 5 te Heerde, bij de ontvangstbalie. Het bestemmingsplan met het identificatienummer NL.IMRO.0246.212WildekampsewONG-ON01is tevens digitaal te raadplegen op www.ruimtelijkeplannen.nl en op www.heerde.nl. De bestanden van het bestemmingsplan kunt u digitaal verkrijgen via www.ruimtelijkeplannen.nl onder índex’ Heerde.</text:p>
            <text:p text:style-name="tussenkopcur">Zienswijze</text:p>
            <text:p text:style-name="common-al">Gedurende de eerder genoemde termijn kan een ieder zijn of haar zienswijze over het ontwerpbestemmingsplan kenbaar maken bij de gemeenteraad van Heerde. Dit kan schriftelijk (postbus 175, 8180 AD Heerde), digitaal (www.heerde.nl/zienswijze) en mondeling. Als u van deze laatstgenoemde mogelijkheid gebruik wilt maken dient u een afspraak te maken met de heer T. Melenhorst, beleidsadviseur ruimtelijke ontwikkeling van het team ROW, telefoon (0578) 69 94 94.</text:p>
            <text:p text:style-name="last-al"/>
            <text:p text:style-name="tekst_bottom"/>
          </text:section>
        </text:section>
        <text:section text:name="zakelijke-mededeling-sluiting_id1-3-2-2" text:style-name="zakelijke-mededeling-sluiting">
          <text:section text:name="ondertekening_id1-3-2-2-1">
            <text:p><text:span text:style-name="functie">18 juli 2017, </text:span></text:p>
            <text:p><text:span text:style-name="functie"/></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8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8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dekampseweg ongenummerd Wapenveld</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183</meta:user-defined>
    <meta:user-defined meta:name="OVERHEIDop.StcrtID/DC.identifier">stcrt-2017-41183</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2WildekampsewONG-ON01</meta:user-defined>
    <meta:user-defined meta:name="DCTERMS.abstract">Ontwerpbestemmingsplan Wildekampseweg ongenummerd Wapenvel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BT 2b</meta:user-defined>
    <meta:user-defined meta:name="OVERHEIDop.woonplaats">Wapenveld</meta:user-defined>
    <meta:user-defined meta:name="OVERHEIDop.straatnaam">Wildekam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627 493973</meta:user-defined>
    <meta:user-defined meta:name="OVERHEIDop.versieInformatie"/>
  </office:meta>
</office:document-meta>
</file>