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aanpassen van het verkeersbesluit d.d. 1 december 2000 voor een inrijverbod voor vrachtauto’s op de Langenkamp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juli 2017</text:p>
            <text:p text:style-name="considerans.al">Kenmerk: V-2017-3485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moet, indien de maatregelen leiden tot een beperking of uitbreiding van het aantal categorieën weggebruikers dat van een weg of weggedeelte gebruik kan maken,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beschermen van de weggebruikers en passagiers</text:p>
              </text:list-item>
              <text:list-item text:style-override="id1-3-2-1-1-12-2">
                <text:number>-</text:number>
                <text:p text:style-name="al">het in stand houden van de weg en het waarborgen van de bruikbaarheid daarvan</text:p>
              </text:list-item>
              <text:list-item text:style-override="id1-3-2-1-1-12-3">
                <text:number>-</text:number>
                <text:p text:style-name="al">het zoveel mogelijk waarborgen van de vrijheid van het verkeer</text:p>
              </text:list-item>
              <text:list-item text:style-override="id1-3-2-1-1-12-4">
                <text:number>-</text:number>
                <text:p text:style-name="al">het voorkomen of beperken van door het verkeer veroorzaakte overlast, hinder of schade</text:p>
              </text:list-item>
            </text:list>
            <text:p text:style-name="considerans.al">is het gewenst om  het oostelijk gedeelte van het inrijverbod voor vrachtauto’s op de Langekampweg tussen de Zul en de parkeerplaats Zwembad UT met ca. 130 meter in te korten vanaf de parkeerplaats Zwembad UT tot aan de inrit naar de panden Veldmaat 15-17, door verplaatsing van het bord model C7.</text:p>
            <text:p text:style-name="tussenkopcur">
            <text:span text:style-name="nadrukcur">
              <text:span text:style-name="nadrukondlijn">Overwegingen</text:span>
            </text:span>
          </text:p>
            <text:p text:style-name="considerans.al">In het verkeersbesluit van 1 december 2000 is op de Langenkampweg een inrijverbod voor vrachtauto’s ingesteld tussen de Zul en de parkeerplaats Zwembad UT en tussen de Matenweg en de Bosweg. De reden van het besluit was om doorgaand vrachtverkeer over de aantrekkelijke, maar ongeschikte, verbindingsroute Horstlindelaan, Langenkampweg en Bosweg tussen Enschede Noord, de UT en het Kennispark/B&amp;S-park te weren. </text:p>
            <text:p text:style-name="considerans.al">Onlangs heeft het een productieafdeling van het bedrijf Micronit zich gevestigd in de High Tech Factory op het UT-terrein (het voormalige Nanolab) aan de Veldmaat 15-17. De dagelijkse bevoorrading met een vrachtauto moet plaatsvinden via een bestaande ontsluiting vanaf de Langenkampweg, op het gedeelte tussen de Zul en de parkeerplaats Zwembad UT, waar dus het oostelijk deel van het inrijverbod voor vrachtauto’s van kracht is. De bevoorradingsroute loopt met instemming van de Universiteit Twente via het UT-terrein over de Calslaan, via de slagbomen met een speciaal uitgegeven toegangspas, naar de Langenkampweg richting de inrit van het bedrijf en omgekeerd. </text:p>
            <text:p text:style-name="considerans.al">Verlening van een ontheffing van het inrijverbod is in dit geval niet eenvoudig omdat niet altijd dezelfde vrachtauto dagelijks komt bevoorraden. Oplossing is om het oostelijke inrijverbod voor vrachtauto’s over ca. 345 meter op de Langenkampweg vanaf de parkeerplaats Zwembad UT in te korten met ca. 130 meter zodat het resterende deel tussen de inrit naar de High Tech Factory aan de Veldmaat 15-17 en de Zul/Horstlindelaan in stand blijft. De bedoeling van het oorspronkelijke verkeersbesluit wordt door deze aanpassing niet aangetast en andere belangen worden niet geschaad.</text:p>
            <text:p text:style-name="considerans.al">Overeenkomstig artikel 24 van het Besluit administratieve bepalingen inzake het wegverkeer heeft overleg plaatsgevonden met de verkeersadviseur van politie-eenheid Oost Nederland, district Twente. Hij bracht hierover d.d. 4 juli 2017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7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7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aanpassen van het verkeersbesluit d.d. 1 december 2000 voor een inrijverbod voor vrachtauto’s op de Langenkampweg</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1172</meta:user-defined>
    <meta:user-defined meta:name="OVERHEIDop.StcrtID/DC.identifier">stcrt-2017-41172</meta:user-defined>
    <meta:user-defined meta:name="DCTERMS.alternative">Gemeente Enschede -  het aanpassen van het verkeersbesluit d.d. 1 december 2000 voor een inrijverbod voor vrachtauto’s  - op de Langenkamp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2NM 10 207</meta:user-defined>
    <meta:user-defined meta:name="OVERHEIDop.woonplaats">Enschede</meta:user-defined>
    <meta:user-defined meta:name="OVERHEIDop.straatnaam">De Veldm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309 473758</meta:user-defined>
    <meta:user-defined meta:name="OVERHEIDop.versieInformatie"/>
  </office:meta>
</office:document-meta>
</file>