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nderwerp:Omgeving TwickelInstellen parkeerverbodKenmerk:643894Datum:11 juli 2017Bijlage(n):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Aanleiding</text:p>
            <text:p text:style-name="considerans.al">In de huidige situatie geldt er al een parkeerverbod(zone) op diverse locaties van landgoed Twickel. Stichting Twickel heeft bij de gemeente Hof van Twente het verzoek ingediend om het bestaande parkeerverbod uit te breiden door ook een parkeerverbod(zone) in te stellen op de volgende wegen:</text:p>
            <text:list text:style-name="id1-3-2-1-1-3">
              <text:list-item text:style-override="id1-3-2-1-1-3-1">
                <text:number>-</text:number>
                <text:p text:style-name="al">het gedeelte Bornsestraat, tussen A1 en Deldenerstraat. Dit om zo het relatief groot aantal borden dat hier nu staat te verminderen;</text:p>
              </text:list-item>
              <text:list-item text:style-override="id1-3-2-1-1-3-2">
                <text:number>-</text:number>
                <text:p text:style-name="al">de Zenderseweg tussen Bornsestraat en Veldweg;</text:p>
              </text:list-item>
              <text:list-item text:style-override="id1-3-2-1-1-3-3">
                <text:number>-</text:number>
                <text:p text:style-name="al">het onverharde deel van de Veldweg, tussen de Zenderseweg en de scouting Zonnig Spoor;</text:p>
              </text:list-item>
              <text:list-item text:style-override="id1-3-2-1-1-3-4">
                <text:number>-</text:number>
                <text:p text:style-name="al">de Watertorenstraat/Bornsestraat tussen het viaduct over de N346 en de Twickelerlaan.</text:p>
              </text:list-item>
            </text:list>
            <text:p text:style-name="considerans.al">Door het instellen van een parkeerverbod wordt voorkomen dat geparkeerde auto’s het karakter van het gebied aantasten. </text:p>
            <text:p text:style-name="tussenkopcur">Juridische achtergrond</text:p>
            <text:p text:style-name="considerans.al">In artikel 15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Hof van Twente.</text:p>
            <text:p text:style-name="tussenkopcur">Overwegingen</text:p>
            <text:p text:style-name="tussenkopcur">Beschrijving van het gebied, weg of straat</text:p>
            <text:p text:style-name="considerans.al">Bovengenoemde wegen bevinden zich in landgoed Twickel. Het afwisselende landschap bestaat uit zacht glooiende akkers en weilanden, bossen, heidevelden en vennen. Het landgoed is voor het grootste deel opengesteld voor wandelaars, fietsers en ruiters.</text:p>
            <text:p text:style-name="tussenkopcur"/>
            <text:p text:style-name="tussenkopcur">Beschrijving van de functie of het beoogd functioneren</text:p>
            <text:p text:style-name="considerans.al">In het kader van het Gemeentelijk Mobiliteitsplan zijn de wegen in het gebied van Stichting Twickel gecategoriseerd als erftoegangsweg. Deze wegen vervullen een verblijfsfunctie en bieden toegang tot aanliggende percelen. De verblijfsfunctie betekent dat de wegen slechts een functie hebben voor het verkeer dat zijn bestemming heeft in het gebied.</text:p>
            <text:p text:style-name="tussenkopcur">Bestaande verkeersmaatregelen</text:p>
            <text:p text:style-name="considerans.al">In het betreffende gebied geldt een snelheidsregime van 60 km/uur. Hierbij zijn ook verschillende snelheidsremmende maatregelen getroffen.</text:p>
            <text:p text:style-name="considerans.al">Op de Bornsestraat, tussen de Twickelerlaan en de Veldweg geldt al een parkeerverbod.</text:p>
            <text:p text:style-name="tussenkopcur">Plaatsvindend weggedrag</text:p>
            <text:p text:style-name="considerans.al">Het weggedrag is in overeenstemming met de inrichting van de weg.</text:p>
            <text:p text:style-name="tussenkopcur">Bijzonderheden</text:p>
            <text:p text:style-name="considerans.al">Geen.</text:p>
            <text:p text:style-name="tussenkopcur">Gewenste maatregelen</text:p>
            <text:p text:style-name="considerans.al">Gezien het bovenstaande is het wenselijk om een parkeerverbod in te stellen op de volgende wegen:</text:p>
            <text:list text:style-name="id1-3-2-1-1-24">
              <text:list-item text:style-override="id1-3-2-1-1-24-1">
                <text:number>-</text:number>
                <text:p text:style-name="al">het gedeelte tussen de Bornsestraat, A1 en Deldenerstraat;</text:p>
              </text:list-item>
              <text:list-item text:style-override="id1-3-2-1-1-24-2">
                <text:number>-</text:number>
                <text:p text:style-name="al">de Zenderseweg tussen Bornsestraat en Veldweg;</text:p>
              </text:list-item>
              <text:list-item text:style-override="id1-3-2-1-1-24-3">
                <text:number>-</text:number>
                <text:p text:style-name="al">het onverharde deel van de Veldweg, tussen de Zenderseweg en de scouting Zonnig Spoor;</text:p>
              </text:list-item>
              <text:list-item text:style-override="id1-3-2-1-1-24-4">
                <text:number>-</text:number>
                <text:p text:style-name="al">de Watertorenstraat/Bornsestraat tussen het viaduct over de N346 en de Twickelerlaan.</text:p>
              </text:list-item>
            </text:list>
            <text:p text:style-name="tussenkopcur">Algemene overwegingen</text:p>
            <text:p text:style-name="considerans.al">Dit verkeersbesluit wordt genomen vanuit het oogpunt van het voorkomen of beperken van door het verkeer veroorzaakte aantasting van het karakter of van de functie van objecten of gebieden (artikel 2, lid 2, onder b van de Wegenverkeerswet 1994).</text:p>
            <text:p text:style-name="tussenkopcur">Inspraak</text:p>
            <text:p text:style-name="considerans.al">Er is overleg gepleegd met de Stichting Twickel (de heer A.H. Schimmelpenninck). </text:p>
            <text:p text:style-name="tussenkopcur">Adviezen</text:p>
            <text:p text:style-name="considerans.al">Op grond van artikel 24 van het Besluit Administratieve Bepalingen inzake het Wegverkeer (BABW) heeft overleg plaatsgevonden met de verkeersadviseur van politie-eenheid Oost Nederland, district Twente. Door de verkeersadviseur is een positief advies gegeven over het verkeersbesluit.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Een parkeerverbod in te stellen op:</text:p>
                <text:list text:style-name="id1-3-2-1-2-3-1-3">
                  <text:list-item text:style-override="id1-3-2-1-2-3-1-3-1">
                    <text:number>1.</text:number>
                    <text:p text:style-name="al">het gedeelte tussen de Bornsestraat, A1 en Deldenerstraat.;</text:p>
                  </text:list-item>
                  <text:list-item text:style-override="id1-3-2-1-2-3-1-3-2">
                    <text:number>2.</text:number>
                    <text:p text:style-name="al">de Zenderseweg tussen Bornsestraat en Veldweg;</text:p>
                  </text:list-item>
                  <text:list-item text:style-override="id1-3-2-1-2-3-1-3-3">
                    <text:number>3.</text:number>
                    <text:p text:style-name="al">het onverharde deel van de Veldweg, tussen de Zenderseweg en de scouting Zonnig Spoor;</text:p>
                  </text:list-item>
                  <text:list-item text:style-override="id1-3-2-1-2-3-1-3-4">
                    <text:number>4.</text:number>
                    <text:p text:style-name="al">de Watertorenstraat/Bornsestraat tussen het viaduct over de N346 en de Twickelerlaandoor het plaatsen van de borden E01, overeenkomstig bijlage 1 van het RVV 1990; </text:p>
                  </text:list-item>
                </text:list>
              </text:list-item>
              <text:list-item text:style-override="id1-3-2-1-2-3-2">
                <text:number>2.</text:number>
                <text:p text:style-name="al">Een afschrift van dit besluit te zenden aan:</text:p>
              </text:list-item>
            </text:list>
            <text:list text:style-name="id1-3-2-1-2-4">
              <text:list-item text:style-override="id1-3-2-1-2-4-1">
                <text:number>1.</text:number>
                <text:p text:style-name="al">De betreffende wijkbeheerder van de afdeling Leefomgeving;</text:p>
                <text:p text:style-name="al">De politie Hof van Twente.</text:p>
              </text:list-item>
            </text:list>
          </text:section>
        </text:section>
        <text:section text:name="regeling-tekst_id1-3-2-2" text:style-name="regeling-tekst">
          <text:section text:name="tekst_id1-3-2-2-1" text:style-name="tekst">
            <text:p text:style-name="tussenkopcur">Publicatie</text:p>
            <text:p text:style-name="common-al">Dit besluit wordt op de gebruikelijke wijze gepubliceerd in het huis-aan-huisblad het Hofweekblad en op de site <text:a xlink:href="https://www.officielebekendmakingen.nl/staatscourant" xlink:type="simple">https://www.officielebekendmakingen.nl/staatscourant</text:a>.</text:p>
            <text:p text:style-name="tussenkopcur">Bezwaar</text:p>
            <text:p text:style-name="common-al">Binnen zes weken nadat dit besluit bekend is gemaakt kunnen belanghebbenden op grond van de Algemene wet bestuursrecht schriftelijk bezwaar maken bij de het college van burgemeester en wethouders van de gemeente Hof van Twente, Postbus 54, 7470 AB te Goor.</text:p>
            <text:p text:style-name="common-al">Goor, 11 juli 2017</text:p>
            <text:p text:style-name="common-al">namens Burgemeester en wethouders van Hof van Twente,</text:p>
            <text:p text:style-name="common-al">I. Falk</text:p>
            <text:p text:style-name="last-al">Medewerk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0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10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derwerp:Omgeving TwickelInstellen parkeerverbodKenmerk:643894Datum:11 juli 2017Bijlage(n):1</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104</meta:user-defined>
    <meta:user-defined meta:name="OVERHEIDop.StcrtID/DC.identifier">stcrt-2017-41104</meta:user-defined>
    <meta:user-defined meta:name="DCTERMS.alternative">Gemeente Hof van Twente - Instellen parkeerverbod - Omgeving Twickel</meta:user-defined>
    <meta:user-defined meta:name="OVERHEID.Organisatietype/OVERHEID.organisationType">gemeente</meta:user-defined>
    <meta:user-defined meta:name="OVERHEID.Gemeente/OVERHEID.authority">Hof van Twente</meta:user-defined>
    <meta:user-defined meta:name="OVERHEID.Gemeente/DC.creator">Hof van Twente</meta:user-defined>
    <meta:user-defined meta:name="OVERHEID.TaxonomieBeleidsagenda/OVERHEID.category">Verkeer | Organisatie en beleid</meta:user-defined>
    <meta:user-defined meta:name="OVERHEID.Gemeente/DC.spatial">Hof van Twen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43894</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