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ruisweg 1 en 3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1 november 2017 gedurende een termijn van zes weken voor een ieder ter inzage ligt: </text:p>
            <text:p text:style-name="common-al">Het ontwerpbesluit (zaaknummer: W-AV-2017-0095) voor het slopen van twee woningen, het oprichten van een woning, het veranderen van een in-/uitrit en het kappen van een boom, op de locatie Kruisweg 1 en 3 te Naaldwijk met de hierbij behorende stukken.</text:p>
            <text:p text:style-name="common-al"/>
            <text:p text:style-name="common-al">Inzien ontwerpbesluit:</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common-al"/>
            <text:p text:style-name="common-al">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common-al"/>
            <text:p text:style-name="common-al">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
            <text:p text:style-name="common-al">Westland, 20 juli 2017</text:p>
            <text:p text:style-name="common-al"/>
            <text:p text:style-name="common-al">Burgemeester en wethouders van Westland,</text:p>
            <text:p text:style-name="common-al">de secretaris, </text:p>
            <text:p text:style-name="common-al">M. van Beek</text:p>
            <text:p text:style-name="common-al">de burgemeester,</text:p>
            <text:p text:style-name="last-al">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ruisweg 1 en 3 te Naaldwijk</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102</meta:user-defined>
    <meta:user-defined meta:name="OVERHEIDop.StcrtID/DC.identifier">stcrt-2017-41102</meta:user-defined>
    <meta:user-defined meta:name="OVERHEID.TaxonomieBeleidsagenda/OVERHEID.category">Huisvesting | Organisatie en beleid</meta:user-defined>
    <meta:user-defined meta:name="OVERHEIDop.referentienummer">W-AV-2017-0095</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X 1</meta:user-defined>
    <meta:user-defined meta:name="OVERHEIDop.woonplaats">Naaldwijk</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224 445444</meta:user-defined>
    <meta:user-defined meta:name="OVERHEIDop.versieInformatie"/>
  </office:meta>
</office:document-meta>
</file>