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ende wijziging Verordening ruimte 2014, actualisati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1 juli 2017 de ‘Aanvullende wijziging Verordening ruimte 2014, actualisatie 2017’ vastgesteld met planidn NL.IMRO.9930.wijzvr14act2017cor-va01.</text:p>
            <text:p text:style-name="common-al"/>
            <text:p text:style-name="common-al">
            <text:span text:style-name="nadrukvet">Inhoud</text:span>
          </text:p>
            <text:p text:style-name="common-al">Op 8 juli 2017 hebben Provinciale Staten van Noord-Brabant de Wijziging Verordening ruimte 2014, actualisatie 2017 vastgesteld. Bij het verwerken van de wijziging in een geconsolideerde versie van de verordening is een omissie geconstateerd in de regels voor staldering en het verbod op meerlaags bouwen. Om deze omissie te herstellen is met toepassing van artikel 36.4 Verordening ruimte 2014 een aanvullend voorstel tot wijziging vastgesteld. </text:p>
            <text:p text:style-name="common-al">Daarnaast zijn met deze aanvullende wijziging nog enkele tekstuele aanpassingen gedaan die de vastgestelde regels verduidelijken. </text:p>
            <text:p text:style-name="common-al"/>
            <text:p text:style-name="common-al">
            <text:span text:style-name="nadrukvet">Beschikbaarheid en inzage van de stukken </text:span>
          </text:p>
            <text:p text:style-name="common-al">U kunt de wijzigingsverordening raadplegen via de rechtstreekse linken hieronder:</text:p>
            <text:p text:style-name="common-al">1. <text:a xlink:href="http://ruimtelijkeplannen.brabant.nl/?phID=6AB13D83-2599-465C-9097-3BA27BA48848" xlink:type="simple"><text:span text:style-name="nadrukondlijn">ruimtelijkeplannen.brabant.nl</text:span></text:a>; </text:p>
            <text:p text:style-name="common-al">2. <text:a xlink:href="http://www.ruimtelijkeplannen.nl/?planidn=NL.IMRO.9930.wijzvr14act2017cor-va01" xlink:type="simple"><text:span text:style-name="nadrukondlijn">www.ruimtelijkeplannen.nl</text:span></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1 juli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0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0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0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wijziging Verordening ruimte 2014, actualisatie 2017</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1100</meta:user-defined>
    <meta:user-defined meta:name="OVERHEIDop.StcrtID/DC.identifier">stcrt-2017-41100</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wijzvr14act2017cor-va01</meta:user-defined>
    <meta:user-defined meta:name="OVERHEIDop.referentienummer">4208510</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