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en declaratiebepalingen integrale geboortezorg</text:h>
      <text:p text:style-name="ifm_p_font.italic_mt.7.4mm_ifm">Vastgesteld op 27 juni 2017</text:p>
      <text:p text:style-name="ifm_p_font.italic_ifm">REGELING NR/REG-1822</text:p>
      <text:p text:style-name="ifm_p_mt.3.7mm_ifm">Op grond van de artikelen 35, 36, 37 en 38 van de Wet marktordening gezondheidszorg (Wmg), alsmede de Beleidsregel integrale geboortezorg,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Contracterende zorgaanbieder</text:span></text:p>
      <text:p text:style-name="ifm_p_indent.0mm_mleft.0mm_ifm">Zorgaanbieder als bedoeld in artikel 1, aanhef en onder c, van de Wmg, die prestaties integrale geboortezorg is overeengekomen met een zorgverzekeraar.</text:p>
      <text:p text:style-name="ifm_p_indent.-0mm_mleft.0mm_ifm"><text:span text:style-name="ifm_span_font.italic_ifm">Zorgaanbieder</text:span></text:p>
      <text:p text:style-name="ifm_p_indent.0mm_mleft.0mm_ifm">Zorgaanbieder als bedoeld in artikel 1, aanhef en onder c, van de Wmg, die de prestaties integrale geboortezorg (mede) uitvoert.</text:p>
      <text:p text:style-name="ifm_p_indent.-0mm_mleft.0mm_ifm"><text:span text:style-name="ifm_span_font.italic_ifm">Integrale geboortezorg</text:span></text:p>
      <text:p text:style-name="ifm_p_indent.0mm_mleft.0mm_ifm">In multidisciplinair verband geleverde zorg rondom de geboorte die bestaat uit de volgende bij of krachtens de Zvw omschreven soorten zorg:</text:p>
      <text:p text:style-name="ifm_p_indent.-5mm_mleft.5mm_ifm">–<text:tab/>verloskundige zorg, uitgezonderd preconceptiezorg;</text:p>
      <text:p text:style-name="ifm_p_indent.-5mm_mleft.5mm_ifm">–<text:tab/>kraamzorg;</text:p>
      <text:p text:style-name="ifm_p_indent.-5mm_mleft.5mm_ifm">–<text:tab/>medisch specialistische zorg voor zover deze betreft:</text:p>
      <text:p text:style-name="ifm_p_indent.-5mm_mleft.10mm_ifm">–<text:tab/>obstetrische zorg met uitzondering van high care obstetrische zorg en geavanceerd ultrageluid onderzoek,</text:p>
      <text:p text:style-name="ifm_p_indent.-5mm_mleft.10mm_ifm">–<text:tab/>antenatale consultatieve kindergeneeskundige zorg, en</text:p>
      <text:p text:style-name="ifm_p_indent.-5mm_mleft.10mm_ifm">–<text:tab/>eerstelijnsdiagnostiek voor zover die samenhangt met de zorgvraag van de cliënt.</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Prenatale fase</text:span></text:p>
      <text:p text:style-name="ifm_p_indent.0mm_mleft.0mm_ifm">Fase in het zorgtraject vanaf de fysieke intake bij de zorgaanbieder tot aan de aanvang van de actieve fase van de bevalling.</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statie</text:span></text:p>
      <text:p text:style-name="ifm_p_indent.0mm_mleft.0mm_ifm">Prestatie als bedoeld in artikel 1, aanhef en onder j, van de Wmg.</text:p>
      <text:p text:style-name="ifm_p_indent.-0mm_mleft.0mm_ifm"><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text:span text:style-name="ifm_span_font.italic_ifm">Zwangerschap</text:span></text:p>
      <text:p text:style-name="ifm_p_indent.0mm_mleft.0mm_ifm">Periode vanaf de conceptie tot de geboorte van een kind, waarin een cliënt een nog niet geboren kind in de baarmoeder draagt.</text:p>
      <text:p text:style-name="ifm_p_indent.-0mm_mleft.0mm_ifm"><text:span text:style-name="ifm_span_font.italic_ifm">Miskraam</text:span></text:p>
      <text:p text:style-name="ifm_p_indent.0mm_mleft.0mm_ifm">Niet vitale zwangerschap die eindigt voor de zestiende week.</text:p>
      <text:p text:style-name="ifm_p_indent.-0mm_mleft.0mm_ifm"><text:span text:style-name="ifm_span_font.italic_ifm">AGB-code</text:span></text:p>
      <text:p text:style-name="ifm_p_indent.0mm_mleft.0mm_ifm">Unieke code die aan de zorgaanbieder, zorgverlener, praktijk en/of instelling wordt toegekend en waarmee de zorgaanbieder, zorgverlener en de praktijk of instelling kan worden geïdentificeerd.</text:p>
      <text:p text:style-name="ifm_p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Zorgverzekeraar</text:span></text:p>
      <text:p text:style-name="ifm_p_indent.0mm_mleft.0mm_ifm">Zorgverzekeraar als bedoeld in artikel 1, eerste lid, aanhef en onder d, van de Wmg.</text:p>
      <text:h text:style-name="ifm_p_font.bold_mt.5.08mm_page.keep-with-next_ifm" text:outline-level="2">Artikel<text:s/>2.<text:s/>Doel van de regeling</text:h>
      <text:p text:style-name="ifm_p_mt.4.23mm_ifm">Deze regeling heeft als doel het stellen van regels en voorschriften die gelden bij het in rekening brengen van tarieven voor prestaties voor integrale geboortezorg door zorgaanbieders aan zorgverzekeraars.</text:p>
      <text:h text:style-name="ifm_p_font.bold_mt.5.08mm_page.keep-with-next_ifm" text:outline-level="2">Artikel<text:s/>3.<text:s/>Reikwijdte</text:h>
      <text:p text:style-name="ifm_p_mt.4.23mm_ifm">Deze regeling is van toepassing op zorgaanbieders die integrale geboortezorg leveren zoals omschreven bij of krachtens de Zorgverzekeringswet (Zvw).</text:p>
      <text:h text:style-name="ifm_p_font.bold_mt.5.08mm_page.keep-with-next_ifm" text:outline-level="2">Artikel<text:s/>4.<text:s/>Declaratievoorschriften</text:h>
      <text:p text:style-name="ifm_p_mt.4.23mm_indent.-9mm_mleft.9mm_ifm">4.1<text:tab/>De zorgaanbieder declareert de tarieven voor de prestaties integrale geboortezorg bij de patiënt of bij de zorgverzekeraar waar de patiënt is verzekerd op de startdatum als bedoeld in artikel 4.4.</text:p>
      <text:p text:style-name="ifm_p_mt.3.7mm_indent.-9mm_mleft.9mm_ifm">4.2<text:tab/>De factuur van de declaratie van de tarieven voor de prestaties integrale geboortezorg als bedoeld in artikel 4 van de Beleidsregel integrale geboortezorg bevat per cliënt minimaal de volgende gegevens:</text:p>
      <text:p text:style-name="ifm_p_indent.0mm_mleft.9mm_ifm"><text:span text:style-name="ifm_span_font.italic_ifm">Algemene informatie:</text:span></text:p>
      <text:p text:style-name="ifm_p_indent.-7mm_mleft.16mm_ifm">a.<text:tab/>een UZOVI code;</text:p>
      <text:p text:style-name="ifm_p_indent.-7mm_mleft.16mm_ifm">b.<text:tab/>Het Burgerservicenummer (BSN) van de verzekerde;</text:p>
      <text:p text:style-name="ifm_p_indent.0mm_mleft.9mm_ifm"><text:span text:style-name="ifm_span_font.italic_ifm">Informatie over de declarant/uitvoerder:</text:span></text:p>
      <text:p text:style-name="ifm_p_indent.-7mm_mleft.16mm_ifm">c.<text:tab/>AGB-code van de contracterende zorgaanbieder;</text:p>
      <text:p text:style-name="ifm_p_indent.0mm_mleft.9mm_ifm"><text:span text:style-name="ifm_span_font.italic_ifm">Informatie over de prestaties:</text:span></text:p>
      <text:p text:style-name="ifm_p_indent.-7mm_mleft.16mm_ifm">d.<text:tab/>Titel prestatie en prestatiecode;</text:p>
      <text:p text:style-name="ifm_p_indent.-7mm_mleft.16mm_ifm">e.<text:tab/>Startdatum prestatie;</text:p>
      <text:p text:style-name="ifm_p_indent.-7mm_mleft.16mm_ifm">f.<text:tab/>Einddatum prestatie;</text:p>
      <text:p text:style-name="ifm_p_indent.-7mm_mleft.16mm_ifm">g.<text:tab/>Datum van de bevalling: dit is de datum waarop het (eerste) kind ter wereld komt (ook in geval van een meerling);</text:p>
      <text:p text:style-name="ifm_p_indent.0mm_mleft.9mm_ifm"><text:span text:style-name="ifm_span_font.italic_ifm">Gedeclareerd bedrag:</text:span></text:p>
      <text:p text:style-name="ifm_p_indent.-7mm_mleft.16mm_ifm">h.<text:tab/>door zorgaanbieder en zorgverzekeraar overeengekomen tarief voor die prestatie.</text:p>
      <text:p text:style-name="ifm_p_mt.3.7mm_indent.-9mm_mleft.9mm_ifm">4.3<text:tab/>Voor de prestatie kraamzorg postnataal per uur is de verplichting om informatie op de factuur te vermelden zoals vermeld in artikel 4.2 onder e en f niet van toepassing en geldt dat het totaal aantal uren kraamzorg per cliënt op de factuur moet worden vermeld.</text:p>
      <text:p text:style-name="ifm_p_mt.3.7mm_indent.-9mm_mleft.9mm_ifm">4.4<text:tab/>De startdatum en de einddatum van elk van de prestaties integrale geboortezorg, met uitzondering van de prestatie kraamzorg postnataal per uur, moeten op de declaratie worden opgenomen. Voor het bepalen van de startdatum en einddatum van de prestaties integrale geboortezorg hanteert de zorgaanbieder per prestatie de volgende regels.</text:p>
      <text:p text:style-name="ifm_p_indent.0mm_mleft.9mm_ifm">Prestatie 1: <text:span text:style-name="ifm_span_font.italic_ifm">Begeleiding eindigend voor 16 weken zwangerschap inclusief nazorg</text:span></text:p>
      <text:p text:style-name="ifm_p_indent.0mm_mleft.9mm_ifm"><text:span text:style-name="ifm_span_font.italic_ifm">Startdatum:</text:span> datum waarop de fysieke intake heeft plaatsgevonden.</text:p>
      <text:p text:style-name="ifm_p_indent.0mm_mleft.9mm_ifm"><text:span text:style-name="ifm_span_font.italic_ifm">Einddatum:</text:span> datum waarop alle nazorg rondom de miskraam is afgerond.</text:p>
      <text:p text:style-name="ifm_p_indent.0mm_mleft.9mm_ifm">Prestatie 2: <text:span text:style-name="ifm_span_font.italic_ifm">Geboortezorg prenataal</text:span></text:p>
      <text:p text:style-name="ifm_p_indent.0mm_mleft.9mm_ifm"><text:span text:style-name="ifm_span_font.italic_ifm">Startdatum:</text:span> datum waarop de fysieke intake (door wie dan ook) heeft plaatsgevonden.</text:p>
      <text:p text:style-name="ifm_p_indent.0mm_mleft.9mm_ifm"><text:span text:style-name="ifm_span_font.italic_ifm">Einddatum:</text:span> datum waarop de actieve fase van de bevalling start. Het moment waarop de actieve fase van de bevalling start is aan de betrokken professional(s) om te beoordelen.</text:p>
      <text:p text:style-name="ifm_p_indent.0mm_mleft.9mm_ifm">Prestatie 3: <text:span text:style-name="ifm_span_font.italic_ifm">Geboortezorg prenataal complex</text:span></text:p>
      <text:p text:style-name="ifm_p_indent.0mm_mleft.9mm_ifm"><text:span text:style-name="ifm_span_font.italic_ifm">Startdatum:</text:span> datum waarop de fysieke intake (door wie dan ook) heeft plaatsgevonden.</text:p>
      <text:p text:style-name="ifm_p_indent.0mm_mleft.9mm_ifm"><text:span text:style-name="ifm_span_font.italic_ifm">Einddatum:</text:span> datum waarop de actieve fase van de bevalling start. Het moment waarop de actieve fase van de bevalling start is aan de betrokken professional(s) om te beoordelen.</text:p>
      <text:p text:style-name="ifm_p_indent.0mm_mleft.9mm_ifm">Prestatie 4: <text:span text:style-name="ifm_span_font.italic_ifm">Geboortezorg nataal</text:span></text:p>
      <text:p text:style-name="ifm_p_indent.0mm_mleft.9mm_ifm"><text:span text:style-name="ifm_span_font.italic_ifm">Startdatum:</text:span> datum waarop de actieve fase van de bevalling start. Het moment waarop de actieve fase van de bevalling start is aan de betrokken professional(s) om te beoordelen.</text:p>
      <text:p text:style-name="ifm_p_indent.0mm_mleft.9mm_ifm"><text:span text:style-name="ifm_span_font.italic_ifm">Einddatum:</text:span> datum waarop de natale fase van de zwangerschap eindigt. De natale fase van de zwangerschap eindigt 2 uur na de geboorte van de placenta.</text:p>
      <text:p text:style-name="ifm_p_indent.0mm_mleft.9mm_ifm">Prestatie 5: <text:span text:style-name="ifm_span_font.italic_ifm">Geboortezorg nataal intramuraal op eigen verzoek</text:span></text:p>
      <text:p text:style-name="ifm_p_indent.0mm_mleft.9mm_ifm"><text:span text:style-name="ifm_span_font.italic_ifm">Startdatum:</text:span> datum waarop de actieve fase van de bevalling start. Het moment waarop de actieve fase van de bevalling start is aan de betrokken professional(s) om te beoordelen.</text:p>
      <text:p text:style-name="ifm_p_indent.0mm_mleft.9mm_ifm"><text:span text:style-name="ifm_span_font.italic_ifm">Einddatum:</text:span> datum waarop de natale fase van de zwangerschap eindigt. De natale fase van de zwangerschap eindigt 2 uur na de geboorte van de placenta.</text:p>
      <text:p text:style-name="ifm_p_indent.0mm_mleft.9mm_ifm">Prestatie 6: <text:span text:style-name="ifm_span_font.italic_ifm">Geboortezorg nataal complex</text:span></text:p>
      <text:p text:style-name="ifm_p_indent.0mm_mleft.9mm_ifm"><text:span text:style-name="ifm_span_font.italic_ifm">Startdatum:</text:span> datum waarop de actieve fase van de bevalling start. Het moment waarop de actieve fase van de bevalling start is aan de betrokken professional(s) om te beoordelen.</text:p>
      <text:p text:style-name="ifm_p_indent.0mm_mleft.9mm_ifm"><text:span text:style-name="ifm_span_font.italic_ifm">Einddatum:</text:span> datum waarop de natale fase van de zwangerschap eindigt. De natale fase van de zwangerschap eindigt 2 uur na de geboorte van de placenta.</text:p>
      <text:p text:style-name="ifm_p_indent.0mm_mleft.9mm_ifm">Prestatie 7: <text:span text:style-name="ifm_span_font.italic_ifm">Geboortezorg postnataal</text:span></text:p>
      <text:p text:style-name="ifm_p_indent.0mm_mleft.9mm_ifm"><text:span text:style-name="ifm_span_font.italic_ifm">Startdatum:</text:span> datum waarop de postnatale fase van de zwangerschap aanvangt. De postnatale fase van de zwangerschap start 2 uur na de geboorte van de placenta.</text:p>
      <text:p text:style-name="ifm_p_indent.0mm_mleft.9mm_ifm"><text:span text:style-name="ifm_span_font.italic_ifm">Einddatum:</text:span> datum waarop de postnatale fase van de zwangerschap eindigt. De postnatale fase van de zwangerschap eindigt 6 weken post partum.</text:p>
      <text:p text:style-name="ifm_p_indent.0mm_mleft.9mm_ifm">Prestatie 8: <text:span text:style-name="ifm_span_font.italic_ifm">Geboortezorg postnataal complex</text:span></text:p>
      <text:p text:style-name="ifm_p_indent.0mm_mleft.9mm_ifm"><text:span text:style-name="ifm_span_font.italic_ifm">Startdatum:</text:span> datum 2 uur na geboorte placenta.</text:p>
      <text:p text:style-name="ifm_p_indent.0mm_mleft.9mm_ifm"><text:span text:style-name="ifm_span_font.italic_ifm">Einddatum:</text:span> datum waarop de postnatale fase van de zwangerschap eindigt. De postnatale fase van de zwangerschap eindigt 6 weken na de bevalling.</text:p>
      <text:h text:style-name="ifm_p_font.bold_mt.5.08mm_page.keep-with-next_ifm" text:outline-level="2">Artikel<text:s/>5.<text:s/>Intrekken oude regeling</text:h>
      <text:p text:style-name="ifm_p_font.roman_mt.4.23mm_ifm">Gelijktijdig met de inwerkingtreding van deze regeling wordt de Regeling declaratievoorschriften en declaratiebepalingen integrale geboortezorg, met kenmerk NR/REG-1724, ingetrokken.</text:p>
      <text:h text:style-name="ifm_p_font.bold_mt.5.08mm_page.keep-with-next_ifm" text:outline-level="2">Artikel<text:s/>6.<text:s/>Toepasselijkheid voorafgaande regeling</text:h>
      <text:p text:style-name="ifm_p_mt.4.23mm_ifm">De Regeling declaratievoorschriften en declaratiebepalingen integrale geboortezorg, met kenmerk NR/REG-172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en citeertitel</text:h>
      <text:p text:style-name="ifm_p_mt.4.23mm_ifm">Deze regeling treedt in werking met ingang van 1 januari 2018 en vervalt met ingang van 31 december 2021.</text:p>
      <text:p text:style-name="ifm_p_font.italic_mt.3.7mm_ifm"/>
      <text:p text:style-name="ifm_p_mt.3.7mm_ifm">Deze regeling wordt bekendgemaakt door plaatsing in de Staatscourant op grond van artikel 20, tweede lid, onderdeel a, van de Wmg.</text:p>
      <text:p text:style-name="ifm_p_mt.3.7mm_ifm">Deze regeling wordt aangehaald als: Regeling declaratievoorschriften en declaratiebepalingen integrale geboortezorg.</text:p>
      <text:h text:style-name="ifm_p_font.bold_mt.5.08mm_page.break-before_ifm" text:outline-level="4">TOELICHTING</text:h>
      <text:h text:style-name="ifm_p_font.bold_mt.5.08mm_page.keep-with-next_ifm" text:outline-level="5">Algemeen</text:h>
      <text:p text:style-name="ifm_p_mt.4.23mm_ifm">Deze regeling heeft als doel het stellen van regels en voorschriften die gelden bij het in rekening brengen van tarieven voor prestaties voor integrale geboortezorg door zorgaanbieders aan zorgverzekeraars. Deze regeling moet in samenhang worden gelezen met de Beleidsregel integrale geboortezorg.</text:p>
      <text:h text:style-name="ifm_p_font.bold_mt.5.08mm_page.keep-with-next_ifm" text:outline-level="5">Artikelsgewijs</text:h>
      <text:p text:style-name="ifm_p_mt.4.23mm_ifm"><text:span text:style-name="ifm_span_font.italic_mt.4.23mm_ifm">AGB-code:</text:span></text:p>
      <text:p text:style-name="ifm_p_ifm">De AGB-code is opgebouwd uit 8 posities. De eerste 2 posities geven de zorgverlenersoort weer (01 = huisartsen, 03 = medisch specialist et cetera). De overige 6 posities zijn een volgnummer.</text:p>
      <text:h text:style-name="ifm_p_font.bold-italic_mt.5.08mm_page.keep-with-next_ifm" text:outline-level="6">4.3</text:h>
      <text:p text:style-name="ifm_p_mt.4.23mm_ifm">Er is geen declaratievoorschrift opgenomen voor de start- en einddatum van de prestatie kraamzorg postnataal per uur zoals beschreven in de Beleidsregel integrale geboortezorg. Het betreft een prestatie per uur waardoor start- en einddatum niet nodig zijn. In artikel 4.3 is beschreven hoe de zorgaanbieder deze prestatie op de factuur specifi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094</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094</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en declaratiebepalingen integrale geboorte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9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eclaratievoorschriften en declaratiebepalingen integrale geboortezorg</meta:user-defined>
    <meta:user-defined meta:name="DCTERMS.alternative"/>
    <meta:user-defined meta:name="DCTERMS.W3CDTF/DCTERMS.available">2017-07-20</meta:user-defined>
    <meta:user-defined meta:name="OVERHEIDop.Ruimtelijkplan/OVERHEIDop.bekendmakingBetreffendePlan"/>
  </office:meta>
</office:document-meta>
</file>