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ngzaamverkeersbrug Moorland in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0 juni 2017 heeft de gemeenteraad van Oirschot het bestemmingsplan “Langzaamverkeersbrug Moorland” met planidentificatie NL.lMRO.0323.BPOllvbrugMoorland-VAST gewijzigd vastgesteld.</text:p>
            <text:p text:style-name="tussenkopcur">
            <text:span text:style-name="nadrukvet">Inhoud van het bestemmingsplan</text:span>
          </text:p>
            <text:p text:style-name="common-al">Het bestemmingsplan voorziet in een juridisch-planologische regeling voor het realiseren van een langzaamverkeersbrug over het Wilhelminakanaal tussen Moorland en het Standaardplein in Oirschot.</text:p>
            <text:p text:style-name="tussenkopcur">
            <text:span text:style-name="nadrukvet">Gewijzigde vaststelling</text:span>
          </text:p>
            <text:p text:style-name="common-al">Vanaf 9 februari 2017 heeft het ontwerpbestemmingsplan met de daarop betrekking hebbende stukken gedurende 6 weken ter inzage gelegen. Dit is op 8 februari 2017 gepubliceerd in het Oirschots weekjournaal, de Staatscourant en de gemeentelijke website. Tijdens deze termijn van terinzagelegging zijn bij de gemeenteraad 5 schriftelijke zienswijzen ingediend tegen het ontwerpbestemmingsplan. Eén zienswijze is ondertekend door 15 personen wonend aan de noordzijde van het Wilhelminakanaal: een persoon van deze lijst heeft daarnaast zelf een zienswijze ingediend. Zienswijze 3 is ondertekend door 18 personen uit het gebied De Kemmer. Het bestemmingsplan is naar aanleiding van deze zienswijzen gewijzigd. </text:p>
            <text:p text:style-name="common-al">De wijzigingen ten opzichte van het ontwerpbestemmingsplan hebben kort samengevat betrekking op:</text:p>
            <text:list text:style-name="id1-3-2-1-1-7">
              <text:list-item text:style-override="id1-3-2-1-1-7-1">
                <text:number>1.</text:number>
                <text:p text:style-name="al">Het bestemmingsvlak Waarde - Ecologie zal worden vergroot in overeenstemming met het aanduidingsgebied EVZ in de Verordening Ruimte.</text:p>
              </text:list-item>
              <text:list-item text:style-override="id1-3-2-1-1-7-2">
                <text:number>2.</text:number>
                <text:p text:style-name="al">In het bestemmingsplan nemen we een aanvullend geluidonderzoek op dat ingaat op het woon- en leefklimaat;</text:p>
              </text:list-item>
              <text:list-item text:style-override="id1-3-2-1-1-7-3">
                <text:number>3.</text:number>
                <text:p text:style-name="al">In het bestemmingsplan nemen wij een bezonningsstudie op waarin wordt aangetoond dat er geen gevolgen zijn voor zonlichttoetreding in de woningen aan de noordzijde van het Wilhelminakanaal.</text:p>
              </text:list-item>
              <text:list-item text:style-override="id1-3-2-1-1-7-4">
                <text:number>4.</text:number>
                <text:p text:style-name="al">Wij passen de tekst in de toelichting aan waarin wordt ingegaan op de verkeersaspecten van de Prinses Irene Brigadebrug.</text:p>
              </text:list-item>
              <text:list-item text:style-override="id1-3-2-1-1-7-5">
                <text:number>5.</text:number>
                <text:p text:style-name="al">Wij nemen een beschrijving van de cultuurhistorische waarden op in de toelichting.</text:p>
              </text:list-item>
              <text:list-item text:style-override="id1-3-2-1-1-7-6">
                <text:number>6.</text:number>
                <text:p text:style-name="al">Wij nemen in de begripsomschrijving in de regels een definitie op van het begrip ‘Langzaamverkeersbrug”.</text:p>
              </text:list-item>
              <text:list-item text:style-override="id1-3-2-1-1-7-7">
                <text:number>7.</text:number>
                <text:p text:style-name="al">Wij passen artikel 6.2 als volgt aan: “Gebouwen en bouwwerken, geen gebouwen zijnde, mogen niet worden opgericht.”</text:p>
              </text:list-item>
            </text:list>
            <text:p text:style-name="common-al">De beantwoording van de zienswijzen en wijzigingen van het bestemmingsplan zijn opgenomen in de Nota zienswijzen. Deze nota maakt onderdeel uit van het bestemmingsplan.</text:p>
            <text:p text:style-name="tussenkopcur">
            <text:span text:style-name="nadrukvet">Beroepsmogelijkheid</text:span>
          </text:p>
            <text:p text:style-name="common-al">Wij leggen het bestemmingsplan vanaf donderdag 20 juli 2017 voor de duur van 6 weken ter inzage. U kunt het bestemmingsplan raadplegen via de link: <text:a xlink:href="http://www.ruimtelijkeplannen.nl/web-roo/roo/bestemmingsplannen?planidn=NL.lMRO.0323.BPOllvbrugMoorland-VAST" xlink:type="simple">http://www.ruimtelijkeplannen.nl/web-roo/roo/bestemmingsplannen?planidn=NL.lMRO.0323.BPOllvbrugMoorland-VAST</text:a>. Ook kunt u het plan op afspraak inzien bij de Centrale Balie van het gemeentehuis aan de Deken Frankenstraat 3 in Oirschot. De beroepstermijn loopt met ingang van 21 juli t/m 31 augustus  2017.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12">
              <text:list-item text:style-override="id1-3-2-1-1-12-1">
                <text:number>-</text:number>
                <text:p text:style-name="al">die op tijd een zienswijze bij de gemeenteraad heeft ingediend;</text:p>
              </text:list-item>
            </text:list>
            <text:list text:style-name="id1-3-2-1-1-13">
              <text:list-item text:style-override="id1-3-2-1-1-13-1">
                <text:number>-</text:number>
                <text:p text:style-name="al">aan wie redelijkerwijs niet kan worden verweten dat hij zijn zienswijze niet bij de gemeenteraad naar voren heeft gebracht;</text:p>
              </text:list-item>
            </text:list>
            <text:list text:style-name="id1-3-2-1-1-14">
              <text:list-item text:style-override="id1-3-2-1-1-14-1">
                <text:number>-</text:number>
                <text:p text:style-name="al">die beroep aantekent tegen de wijzigingen die de raad bij de vaststelling in het plan heeft aangebracht.</text:p>
              </text:list-item>
            </text:list>
            <text:p text:style-name="tussenkopcur">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8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08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08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angzaamverkeersbrug Moorland in Oirschot</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082</meta:user-defined>
    <meta:user-defined meta:name="OVERHEIDop.StcrtID/DC.identifier">stcrt-2017-41082</meta:user-defined>
    <meta:user-defined meta:name="OVERHEID.TaxonomieBeleidsagenda/OVERHEID.category">Ruimte en infrastructuur | Organisatie en beleid</meta:user-defined>
    <meta:user-defined meta:name="OVERHEIDop.Ruimtelijkplan/OVERHEIDop.bekendmakingBetreffendePlan">NL.IMRO.0823.BPOIlvbrugMoorland-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EJ 35</meta:user-defined>
    <meta:user-defined meta:name="OVERHEIDop.woonplaats">Oirschot</meta:user-defined>
    <meta:user-defined meta:name="OVERHEIDop.straatnaam">Kanaa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714 390209</meta:user-defined>
    <meta:user-defined meta:name="OVERHEIDop.versieInformatie"/>
  </office:meta>
</office:document-meta>
</file>