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Gemeentewerf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0-07-2017 de omgevingsvergunning “Uitbreiding Gemeentewerf Panningen” heeft verleend. </text:p>
            <text:p text:style-name="tussenkopcur">Inhoud plan </text:p>
            <text:p text:style-name="common-al">Het plan voorziet in een juridisch-planologische regeling voor het plangebied, gelegen aan de JF Kennedylaan 212 te Panningen, kadastraal bekend als Helden, sectie H, nr. 2529. Het plan is opgesteld ten behoeve van de uitbreiding van de bestaande gemeentewerf. Er zijn geen zienswijzen of bezwaren ingediend tegen het ontwerpplan.</text:p>
            <text:p text:style-name="tussenkopcur">Inzien vergunning</text:p>
            <text:p text:style-name="common-al">Het plan en de onderliggende stukken zijn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7-VG01;</text:p>
              </text:list-item>
              <text:list-item text:style-override="id1-3-2-1-1-6-3">
                <text:number>•</text:number>
                <text:p text:style-name="al">Op papier in te zien bij de publieksbalie van het Huis van de Gemeente.</text:p>
              </text:list-item>
            </text:list>
            <text:p text:style-name="tussenkopcur">Vragen</text:p>
            <text:p text:style-name="common-al">Voor meer informatie neemt u contact met Paul Cuppen of een van de andere medewerkers van Team Omgevingsontwikkeling via telefoonnummer 077 306 66 66.</text:p>
            <text:p text:style-name="last-al">Panningen, 12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6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6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Gemeentewerf Panningen”</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064</meta:user-defined>
    <meta:user-defined meta:name="OVERHEIDop.StcrtID/DC.identifier">stcrt-2017-41064</meta:user-defined>
    <meta:user-defined meta:name="OVERHEID.TaxonomieBeleidsagenda/OVERHEID.category">Ruimte en infrastructuur | Organisatie en beleid</meta:user-defined>
    <meta:user-defined meta:name="OVERHEIDop.Ruimtelijkplan/OVERHEIDop.bekendmakingBetreffendePlan">NL.IMRO.1894.OMG0087-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X 212</meta:user-defined>
    <meta:user-defined meta:name="OVERHEIDop.woonplaats">Panningen</meta:user-defined>
    <meta:user-defined meta:name="OVERHEIDop.straatnaam">John F. Kennedy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53 371351</meta:user-defined>
    <meta:user-defined meta:name="OVERHEIDop.versieInformatie"/>
  </office:meta>
</office:document-meta>
</file>