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eerijnen, herziening A.H. de Kockstraat 2 Waardenburg',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juli 2018 het bestemmingsplan ‘Buitengebied Neerijnen, herziening A.H. de Kockstraat 2 Waardenburg' ongewijzigd heeft vastgesteld.</text:p>
            <text:p text:style-name="common-al"/>
            <text:p text:style-name="common-al">Het bestemmingsplan betreft de aanpassing van de bouw- en gebruiksmogelijkheden binnen de bestemming ‘Bedrijf’.</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Buitengebied Neerijnen, herziening A.H. de Kockstraat 2 Waardenburg' met bijbehorende stukken ligt van <text:span text:style-name="nadrukvet">21 juli 2017</text:span> tot en met <text:span text:style-name="nadrukvet">31 augustus 2017</text:span> voor iedereen ter inzage. Het plan is te raadplegen op de website www.ruimtelijkeplannen.nl via planID: NL.IMRO.0304.BPBGKockstraat2-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list text:style-name="id1-3-2-1-1-13">
              <text:list-item text:style-override="id1-3-2-1-1-13-1">
                <text:number>•</text:number>
                <text:p text:style-name="al">iedereen die tijdig zijn of haar zienswijze tegen het eerdere 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bestemm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2 jul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eerijnen, herziening A.H. de Kockstraat 2 Waardenburg', gemeente Neerijn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053</meta:user-defined>
    <meta:user-defined meta:name="OVERHEIDop.StcrtID/DC.identifier">stcrt-2017-41053</meta:user-defined>
    <meta:user-defined meta:name="OVERHEID.TaxonomieBeleidsagenda/OVERHEID.category">Huisvesting | Organisatie en beleid</meta:user-defined>
    <meta:user-defined meta:name="OVERHEIDop.Ruimtelijkplan/OVERHEIDop.bekendmakingBetreffendePlan">NL.IMRO.0304.BPBGKockstraat2-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1PS 2</meta:user-defined>
    <meta:user-defined meta:name="OVERHEIDop.woonplaats">Waardenburg</meta:user-defined>
    <meta:user-defined meta:name="OVERHEIDop.straatnaam">A.H. de Ko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14 428416</meta:user-defined>
    <meta:user-defined meta:name="OVERHEIDop.versieInformatie"/>
  </office:meta>
</office:document-meta>
</file>