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voor het aanwijzen van 2 parkeerplaatsen voor het opladen van elektrische voertuigen in de Dubloen t.h.v. nr. 33 te Leiderdorp</text:p>
          </table:table-cell>
          <table:table-cell office:value-type="string" table:style-name="staatscourantkop.B.cell">
            <text:section text:name="plaatje_id1-3-1-1" text:style-name="plaatje">
              <text:p text:style-name="illustratie_id1-3-1-1-1"><draw:frame draw:style-name="illustratie_id1-3-1-1-1" text:anchor-type="paragraph" svg:width="38.58520900321543mm" svg:height="30mm"><draw:image xlink:href="Pictures/logo.png" xlink:type="simple"/></draw:frame></text:p>
            </text:section>
          </table:table-cell>
        </table:table-row>
      </table:table>
      <text:section text:name="regeling_id1-3-2" text:style-name="regeling">
        <text:section text:name="aanhef_id1-3-2-1" text:style-name="aanhef">
          <text:section text:name="context_id1-3-2-1-1" text:style-name="context">
            <text:p text:style-name="context.al">Z/17/048029/92301</text:p>
            <text:p text:style-name="context_bottom"/>
          </text:section>
          <text:p text:style-name="aanhef_wie">Het college van burgemeester en wethouders van de gemeente Leiderdorp,</text:p>
          <text:section text:name="considerans_id1-3-2-1-3" text:style-name="considerans">
            <text:p text:style-name="tussenkopcur">
            <text:span text:style-name="nadrukvet">Overwegingen ten aanzien van het besluit</text:span>
          </text:p>
            <text:p text:style-name="considerans.al">Overwegende:</text:p>
            <text:p text:style-name="considerans.al"> dat een verzoek is ingediend voor het plaatsen van een openbare oplaadpaal en het aanwijzen van 2 parkeerplaatsen voor het opladen van elektrische voertuigen aan de Dubloen; </text:p>
            <text:p text:style-name="considerans.al">dat in de behoefte tot het laden van elektrische voertuigen niet kan worden voorzien door reeds aanwezige oplaadpalen in de nabije omgeving of door parkeer- en oplaadmogelijkheden op eigen terrein;</text:p>
            <text:p text:style-name="considerans.al"> dat het gebruik van elektrische voertuigen bijdraagt aan een schonere lucht, minder uitstoot van onder andere CO2 en minder geluidsoverlast;</text:p>
            <text:p text:style-name="considerans.al"> dat uit in opdracht van de gemeente uitgevoerd onderzoek is gebleken dat de parkeerdruk in de directe omgeving toelaat dat er 2 parkeerplaatsen worden aangewezen voor het opladen van elektrische voertuigen;</text:p>
            <text:p text:style-name="considerans.al"> dat dit besluit bijdraagt aan het waarborgen van de bruikbaarheid van de weg en het voorkomen of beperken van hinder, overlast en schade door het verkeer; </text:p>
            <text:p text:style-name="considerans.al">dat de parkeerplaatsen onderdeel uitmaken van een weg die in eigendom, beheer en onderhoud is bij de gemeente Leiderdorp; </text:p>
            <text:p text:style-name="considerans.al">dat het college van burgemeester en wethouders van de gemeente Leiderdorp, overeenkomstig artikel 18, lid 1 onder d van de WVW 1994, het bevoegd gezag is voor het nemen van dit verkeersbesluit en dat deze bevoegdheid op grond van het mandaatbesluit van 21 juni 2010 is gemandateerd aan het hoofd van de afdeling Beleid en op 29 januari 2013 gemandateerd aan de coördinator cluster Ruimte van de afdeling Beleid en de medewerkers Verkeer;</text:p>
            <text:p text:style-name="considerans.al"> dat er overeenkomstig artikel 24 van het Besluit Administratieve Bepalingen inzake het Wegverkeer (BABW) overleg is gevoerd met de verkeerskundig adviseur van de politie;   </text:p>
            <text:p text:style-name="considerans.al">Gelet op de bepalingen in de WVW 1994, het Reglement Verkeersregels en Verkeerstekens 1990 (RVV 1990), het Besluit Administratieve Bepalingen inzake het Wegverkeer (BABW) en de Beleidsregels openbare oplaadpalen in de publieke ruimte gemeente Leiderdorp 2017;</text:p>
            <text:p text:style-name="considerans_bottom"/>
          </text:section>
          <text:section text:name="afkondiging_id1-3-2-1-4"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1. Twee parkeerplaatsen bij de laadpaal aan de Dubloen ter hoogte van huisnummer 33 aan te wijzen als parkeerplaatsen voor alleen het opladen van elektrische voertuigen;</text:p>
            <text:p text:style-name="common-al">2. Deze verkeersmaatregel kenbaar te maken aan de weggebruiker door middel van het plaatsen van bord E4 uit bijlage I van het Reglement verkeersregels en verkeerstekens 1990 voorzien van een onderbord met daarop de tekst ‘opladen elektrische voertuigen’ alsmede onderbord OB501 – pijlen schuin links/rechts wijzend;</text:p>
            <text:p text:style-name="last-al">3. Dit besluit bij eerste mogelijkheid op de gebruikelijke wijze te publiceren in de Staatscourant en in het Leiderdorps Weekblad en gedurende een periode van 6 weken, conform de Awb-procedure, ingaande vanaf publicatie in de Staatscourant, ter inzage te leggen bij de balie van het gemeentehuis van Leiderdorp.</text:p>
            <text:p text:style-name="tekst_bottom"/>
          </text:section>
        </text:section>
        <text:section text:name="regeling-sluiting_id1-3-2-3" text:style-name="regeling-sluiting">
          <text:section text:name="gegeven_id1-3-2-3-1" text:style-name="gegeven">
            <text:p text:style-name="dagtekening">
            <text:span text:style-name="plaats">Leiderdorp, 19 juli 2017</text:span>
            <text:span text:style-name="datum"/>
          </text:p>
          </text:section>
          <text:section text:name="ondertekening_id1-3-2-3-2">
            <text:p><text:span text:style-name="functie">Burgemeester en Wethouders van Leiderdorp,</text:span></text:p>
            <text:p><text:span text:style-name="deze">Namens deze,</text:span></text:p>
            <text:p><text:span text:style-name="ondertekening_naam">
            <text:span text:style-name="voornaam">J.A.W. Berndsen</text:span>
            <text:span text:style-name="achternaam"/>
          </text:span></text:p>
            <text:p><text:span text:style-name="functie">Medewerker Verkeer</text:span></text:p>
          </text:section>
        </text:section>
        <text:section text:name="bezwaarschrift_id1-3-2-4" text:style-name="bezwaarschrift">
          <text:p text:style-name="bezwaarschrift_top"/>
          <text:p text:style-name="tussenkopvetcur">Mededelingen</text:p>
          <text:p text:style-name="tussenkopcur">Bezwaar- of beroepsclausule</text:p>
          <text:p text:style-name="bezwaarschrift_al">Als u het niet eens bent met dit besluit dan kunt u op grond van de Algemene wet bestuursrecht binnen zes weken na de dag van verzending/uitreiking van dit besluit een bezwaarschrift indienen bij het College van burgemeester en wethouders van Leiderdorp. Het indienen van een bezwaarschrift schort de werking van dit besluit niet op. Het bezwaarschrift moet tenminste uw naam en adres bevatten, de datum, een omschrijving van het besluit waartegen bezwaar wordt gemaakt en de gronden van het bezwaar en voorzien zijn van uw handtekening. Voorts wordt u verzocht een afschrift van het bestreden besluit mee te sturen en kenbaar te maken op welk telefoonnummer u bereikbaar bent. </text:p>
          <text:p text:style-name="bezwaarschrift_al">Het bezwaarschrift moet u sturen naar het College van burgemeester en wethouders van Leiderdorp, Postbus 35, 2350 AA te Leiderdorp. Desgewenst kunt u de Voorzieningenrechter van de Rechtbank, postbus 20302, 2500 EH Den Haag, om het treffen van een voorlopige voorziening verzoeken. Voor de behandeling van een dergelijk verzoek is griffierecht verschuldigd. De griffie van de rechtbank zendt u ter betaling een acceptgiro toe.</text:p>
          <text:p text:style-name="bezwaarschrift_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1050</text:span><text:line-break/><text:date style:data-style-name="dag" text:fixed="true" text:date-value="2017-07-19"/><text:line-break/><text:date style:data-style-name="jaar" text:fixed="true" text:date-value="2017-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41050</text:span><text:date style:data-style-name="nicedate" text:fixed="true" text:date-value="2017-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41050</text:span><text:date style:data-style-name="nicedate" text:fixed="true" text:date-value="2017-07-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keersbesluit voor het aanwijzen van 2 parkeerplaatsen voor het opladen van elektrische voertuigen in de Dubloen t.h.v. nr. 33 te Leiderdorp</meta:user-defined>
    <meta:user-defined meta:name="OVERHEIDop.doctype">Officiële Publicaties, versie 1.1</meta:user-defined>
    <meta:user-defined meta:name="DCTERMS.W3CDTF/OVERHEIDop.jaargang">2017</meta:user-defined>
    <meta:user-defined meta:name="DCTERMS.W3CDTF/DCTERMS.available">2017-07-19</meta:user-defined>
    <meta:user-defined meta:name="OVERHEIDop.publicationIssue">41050</meta:user-defined>
    <meta:user-defined meta:name="OVERHEIDop.StcrtID/DC.identifier">stcrt-2017-41050</meta:user-defined>
    <meta:user-defined meta:name="DCTERMS.alternative">Gemeente Leiderdorp - Verkeersbesluit voor het aanwijzen van 2 parkeerplaatsen voor het opladen van elektrische voertuigen - Dubloen</meta:user-defined>
    <meta:user-defined meta:name="OVERHEID.Organisatietype/OVERHEID.organisationType">gemeente</meta:user-defined>
    <meta:user-defined meta:name="OVERHEID.Gemeente/OVERHEID.authority">Leiderdorp</meta:user-defined>
    <meta:user-defined meta:name="OVERHEID.Gemeente/DC.creator">Leiderdorp</meta:user-defined>
    <meta:user-defined meta:name="OVERHEID.TaxonomieBeleidsagenda/OVERHEID.category">Verkeer | Organisatie en beleid</meta:user-defined>
    <meta:user-defined meta:name="OVERHEID.PostcodeHuisnummer/OVERHEIDop.postcodeHuisnummer">2353SE 19</meta:user-defined>
    <meta:user-defined meta:name="OVERHEIDop.woonplaats">Leiderdorp</meta:user-defined>
    <meta:user-defined meta:name="OVERHEIDop.straatnaam">Dubloen</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4</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Situatieschets|exb-2017-30193</meta:user-defined>
    <meta:user-defined meta:name="OVERHEIDop.externeBijlage">Origineel besluit|exb-2017-30194</meta:user-defined>
    <meta:user-defined meta:name="OVERHEID.EPSG28992/DC.spatial">96523 464323</meta:user-defined>
    <meta:user-defined meta:name="OVERHEIDop.versieInformatie"/>
  </office:meta>
</office:document-meta>
</file>