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Poortwacht t.h.v. nr. 95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8025/92559</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Overwegende:</text:p>
            <text:p text:style-name="considerans.al"> dat een verzoek is ingediend voor het plaatsen van een openbare oplaadpaal en het aanwijzen van 2 parkeerplaatsen voor het opladen van elektrische voertuigen aan de Poortwacht; </text:p>
            <text:p text:style-name="considerans.al">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uit in opdracht van de gemeente uitgevoerd onderzoek is gebleken dat de parkeerdruk in de directe omgeving toelaat dat er 2 parkeerplaatsen worden aangewezen voor het opladen van elektrische voertuigen;</text:p>
            <text:p text:style-name="considerans.al"> dat dit besluit bijdraagt aan het waarborgen van de bruikbaarheid van de weg en het voorkomen of beperken van hinder, overlast en schade door het verkeer; </text:p>
            <text:p text:style-name="considerans.al">dat de parkeerplaatsen onderdeel uitmaken van een weg die in eigendom, beheer en onderhoud is bij de gemeente Leiderdorp; </text:p>
            <text:p text:style-name="considerans.al">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Poortwacht ter hoogte van huisnummer 95 aan te wijzen als parkeerplaatsen voor alleen het opladen van elektrische voertuigen;</text:p>
            <text:p text:style-name="common-al">2. Deze verkeersmaatregel kenbaar te maken aan de weggebruiker door middel van het plaatsen van bord E4 uit bijlage I van het Reglement verkeersregels en verkeerstekens 1990 voorzien van een onderbord met daarop de tekst ‘opladen elektrische voertuigen’ alsmede onderbord OB501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 19 juli 2017</text:span>
            <text:span text:style-name="datum"/>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J.A.W. Berndsen</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3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3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3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Poortwacht t.h.v. nr. 95 te Leiderdorp</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37</meta:user-defined>
    <meta:user-defined meta:name="OVERHEIDop.StcrtID/DC.identifier">stcrt-2017-41037</meta:user-defined>
    <meta:user-defined meta:name="DCTERMS.alternative">Gemeente Leiderdorp - Verkeersbesluit voor het aanwijzen van 2 parkeerplaatsen voor het opladen van elektrische voertuigen - Poortwacht</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3EB 95</meta:user-defined>
    <meta:user-defined meta:name="OVERHEIDop.woonplaats">Leiderdorp</meta:user-defined>
    <meta:user-defined meta:name="OVERHEIDop.straatnaam">Poortwa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30170</meta:user-defined>
    <meta:user-defined meta:name="OVERHEIDop.externeBijlage">Origineel besluit|exb-2017-30171</meta:user-defined>
    <meta:user-defined meta:name="OVERHEID.EPSG28992/DC.spatial">96863 465134</meta:user-defined>
    <meta:user-defined meta:name="OVERHEIDop.versieInformatie"/>
  </office:meta>
</office:document-meta>
</file>