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34</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juli 2017, nr. 2017-0000024775, houdende aanpassing van de subsidiebedragen van de Wet financiering politieke partijen voor het jaar 2016</text:h>
      <text:p text:style-name="ifm_p_mt.3.7mm_ifm">De Minister van Binnenlandse Zaken en Koninkrijksrelaties,</text:p>
      <text:p text:style-name="ifm_p_mt.3.7mm_ifm">Gelet op artikel 8, vijfde lid, van de Wet financiering politieke partijen;</text:p>
      <text:p text:style-name="ifm_p_mt.3.7mm_indent.0mm_ifm">Besluit:</text:p>
      <text:h text:style-name="ifm_p_font.bold_mt.5.08mm_page.keep-with-next_ifm" text:outline-level="2">ARTIKEL<text:s/>I<text:s/></text:h>
      <text:p text:style-name="ifm_p_font.roman_mt.4.23mm_ifm">Artikel 8 van de Wet financiering politieke partijen wordt als volgt gewijzigd:</text:p>
      <text:p text:style-name="ifm_p_mt.3.7mm_ifm">1.<text:s/>Het eerste lid wordt als volgt gewijzigd:</text:p>
      <text:p text:style-name="ifm_p_mt.3.7mm_ifm">a.<text:s/>In onderdeel a wordt ‘€ 173.240,82’ vervangen door ‘€ 175.346’, wordt ‘€ 50.247,81’ vervangen door ‘€ 50.858’ en wordt ‘€ 1.896.891,33’ vervangen door: € 1.919.939.</text:p>
      <text:p text:style-name="ifm_p_mt.3.7mm_ifm">b.<text:s/>In onderdeel b wordt ‘€ 121.675,08’ vervangen door ‘€ 123.153’ en wordt ‘€ 12.506,55’ vervangen door: € 12.659.</text:p>
      <text:p text:style-name="ifm_p_mt.3.7mm_ifm">2.<text:s/>In het tweede lid wordt ‘€ 487.744,42’ telkens vervangen door ‘€ 493.671’.</text:p>
      <text:p text:style-name="ifm_p_mt.3.7mm_ifm">3.<text:s/>In het derde lid wordt ‘€ 623.833’ vervangen door ‘€ 631.413’ en wordt ‘€ 897.711’ vervangen door: € 908.618.</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6.</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Op grond van artikel 8, vijfde lid, van de Wet financiering politieke partijen worden de bedragen, genoemd in het eerste, tweede en derde lid van dat artikel, jaarlijks met ingang van 1 januari bij ministeriële regeling gewijzigd, overeenkomstig de voor de rijksbegroting gehanteerde loon- en prijsbijstelling en afgerond op het naastbij gelegen gehele getal. Het betreffen de subsidiebedragen voor een politieke partij (het basisbedrag, het bedrag per kamerzetel en het bedrag per verenigingslid) en, indien van toepassing, voor het politiek-wetenschappelijk instituut, de politieke jongerenorganisatie en de instelling voor buitenlandse activiteiten van die partij.</text:p>
      <text:p text:style-name="ifm_p_mt.3.7mm_ifm">Met deze regeling zijn de genoemde bedragen aangepast overeenkomstig de voor de rijksbegroting gehanteerde loon- en prijsbijstelling over 2016. Het gewogen percentage loon- en prijsbijstelling over 2016 bedraagt 1,215 procent.</text:p>
      <text:p text:style-name="ifm_p_mt.3.7mm_ifm">De regeling werkt terug tot en met 1 januari 2016. Dit is niet bezwaarlijk, aangezien politieke partijen bij de subsidieverlening gewezen zijn op de jaarlijkse aanpassing van de bedragen aan de loon- en prijsbijstelling. Zij hebben daar dus rekening mee kunnen houden.</text:p>
      <text:p text:style-name="ifm_p_mt.3.7mm_ifm">Met de regeling zijn geen administratieve lasten geïntroduceer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034</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034</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3 juli 2017, nr. 2017-0000024775, houdende aanpassing van de subsidiebedragen van de Wet financiering politieke partijen voor het jaar 2016</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0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0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8, vijfde lid, van de Wet financiering politieke partijen</meta:user-defined>
    <meta:user-defined meta:name="DC.title">Regeling van de Minister van Binnenlandse Zaken en Koninkrijksrelaties van 13 juli 2017, nr. 2017-0000024775, houdende aanpassing van de subsidiebedragen van de Wet financiering politieke partijen voor het jaar 2016</meta:user-defined>
    <meta:user-defined meta:name="DCTERMS.alternative"/>
    <meta:user-defined meta:name="DCTERMS.W3CDTF/OVERHEIDop.datumOndertekening">2017-07-13</meta:user-defined>
    <meta:user-defined meta:name="DCTERMS.W3CDTF/DCTERMS.available">2017-07-21</meta:user-defined>
    <meta:user-defined meta:name="OVERHEIDop.Ruimtelijkplan/OVERHEIDop.bekendmakingBetreffendePlan"/>
  </office:meta>
</office:document-meta>
</file>