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Van der Valk Boumanweg t.h.v. nr. 230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48022/92522</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Overwegende:</text:p>
            <text:p text:style-name="considerans.al"> dat een verzoek is ingediend voor het plaatsen van een openbare oplaadpaal en het aanwijzen van 2 parkeerplaatsen voor het opladen van elektrische voertuigen aan de Van der Valk Boumanweg; </text:p>
            <text:p text:style-name="considerans.al">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uit in opdracht van de gemeente uitgevoerd onderzoek is gebleken dat de parkeerdruk in de directe omgeving toelaat dat er 2 parkeerplaatsen worden aangewezen voor het opladen van elektrische voertuigen;</text:p>
            <text:p text:style-name="considerans.al"> dat dit besluit bijdraagt aan het waarborgen van de bruikbaarheid van de weg en het voorkomen of beperken van hinder, overlast en schade door het verkeer; </text:p>
            <text:p text:style-name="considerans.al">dat de parkeerplaatsen onderdeel uitmaken van een weg die in eigendom, beheer en onderhoud is bij de gemeente Leiderdorp; </text:p>
            <text:p text:style-name="considerans.al">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Van der Valk Boumanweg ter hoogte van huisnummer 230 aan te wijzen als parkeerplaatsen voor alleen het opladen van elektrische voertuigen;</text:p>
            <text:p text:style-name="common-al">2. Deze verkeersmaatregel kenbaar te maken aan de weggebruiker door middel van het plaatsen van bord E4 uit bijlage I van het Reglement verkeersregels en verkeerstekens 1990 voorzien van een onderbord met daarop de tekst ‘opladen elektrische voertuigen’ alsmede onderbord OB501 – pijlen schuin links/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 19 juli 2017</text:span>
            <text:span text:style-name="datum"/>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J.A.W. Berndsen</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3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3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Van der Valk Boumanweg t.h.v. nr. 230 te Leiderdorp</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030</meta:user-defined>
    <meta:user-defined meta:name="OVERHEIDop.StcrtID/DC.identifier">stcrt-2017-41030</meta:user-defined>
    <meta:user-defined meta:name="DCTERMS.alternative">Gemeente Leiderdorp - Verkeersbesluit voor het aanwijzen van 2 parkeerplaatsen voor het opladen van elektrische voertuigen - Van der Valk Boumanweg</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JG 230</meta:user-defined>
    <meta:user-defined meta:name="OVERHEIDop.woonplaats">Leiderdorp</meta:user-defined>
    <meta:user-defined meta:name="OVERHEIDop.straatnaam">Van der Valk Bouma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30145</meta:user-defined>
    <meta:user-defined meta:name="OVERHEIDop.externeBijlage">Origineel besluit|exb-2017-30146</meta:user-defined>
    <meta:user-defined meta:name="OVERHEID.EPSG28992/DC.spatial">95395 463933</meta:user-defined>
    <meta:user-defined meta:name="OVERHEIDop.versieInformatie"/>
  </office:meta>
</office:document-meta>
</file>