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b.t. de definitieve bebording aansluiting Buitenring op Mensheggerweg / De Ho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 nr.:</text:p>
            <text:p text:style-name="common-al">BURGEMEESTER EN WETHOUDERS VAN KERKRADE</text:p>
            <text:p text:style-name="common-al">Overwegende:</text:p>
            <text:p text:style-name="common-al">dat blijkens de aanvraag van Boskalis Nederland Infra B.V. d.d. 16 juni 2017 in het kader van de aanleg van de Buitenring het noodzakelijk is dat ter plaatse van de aansluiting op de Mensheggerweg en de Hopel op korte termijn definitieve verkeersmaatregelen worden genomen in de vorm van een definitief bebordingsplan;</text:p>
            <text:p text:style-name="common-al">dat deze verkeersborden, al dan niet voorzien van onderborden, staan aangegeven op de bij de aanvraag behorende tekening met nr.T-BPLWEG-02.01-TEK-4018;</text:p>
            <text:p text:style-name="common-al">dat het voor wat betreft het Kerkraads territoir de volgende borden betreft, waarvoor in ieder geval een verkeersbesluit vereist is:</text:p>
            <text:list text:style-name="id1-3-2-2-1-7">
              <text:list-item text:style-override="id1-3-2-2-1-7-1">
                <text:number>•</text:number>
                <text:p text:style-name="al">11xB06 (verleen voorrang aan bestuurders op kruisende weg), waarvan 1 met onderbord OB401-150;</text:p>
              </text:list-item>
              <text:list-item text:style-override="id1-3-2-2-1-7-2">
                <text:number>•</text:number>
                <text:p text:style-name="al">1xB05 (voorrangskruispunt zijweg rechts);</text:p>
              </text:list-item>
              <text:list-item text:style-override="id1-3-2-2-1-7-3">
                <text:number>•</text:number>
                <text:p text:style-name="al">1xB04 (voorrangskruispunt zijweg links);</text:p>
              </text:list-item>
              <text:list-item text:style-override="id1-3-2-2-1-7-4">
                <text:number>•</text:number>
                <text:p text:style-name="al">4xG12a (fiets/bromfietspad) met div onderborden zoals OB502 (2x) en OB505 (2x);</text:p>
              </text:list-item>
              <text:list-item text:style-override="id1-3-2-2-1-7-5">
                <text:number>•</text:number>
                <text:p text:style-name="al">2xC02 (eenrichtingsweg, in deze richting gesloten voor voertuigen);</text:p>
              </text:list-item>
              <text:list-item text:style-override="id1-3-2-2-1-7-6">
                <text:number>•</text:number>
                <text:p text:style-name="al">2xC16 (gesloten voor voetgangers);</text:p>
              </text:list-item>
              <text:list-item text:style-override="id1-3-2-2-1-7-7">
                <text:number>•</text:number>
                <text:p text:style-name="al">3xD01(rotonde, verplichte rijrichting);</text:p>
              </text:list-item>
              <text:list-item text:style-override="id1-3-2-2-1-7-8">
                <text:number>•</text:number>
                <text:p text:style-name="al">1xG09 (ruiterpad);</text:p>
              </text:list-item>
              <text:list-item text:style-override="id1-3-2-2-1-7-9">
                <text:number>•</text:number>
                <text:p text:style-name="al">1xG10 (einde ruiterpad);</text:p>
              </text:list-item>
              <text:list-item text:style-override="id1-3-2-2-1-7-10">
                <text:number>•</text:number>
                <text:p text:style-name="al">1xG11 (verplicht fietspad (met onderbord OB505);</text:p>
              </text:list-item>
              <text:list-item text:style-override="id1-3-2-2-1-7-11">
                <text:number>•</text:number>
                <text:p text:style-name="al">1xG12 (einde verplicht fietspad);</text:p>
              </text:list-item>
            </text:list>
            <text:p text:style-name="common-al">dat het met inachtneming van artikel 2 van de Wegenverkeerswet 1994 in het kader van het verzekeren van de veiligheid  op de weg en het voorkomen of beperken van de door het verkeer veroorzaakte overlast en hinder, het thans noodzakelijk is over te gaan tot het treffen van bovengenoemde maatregelen;</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dat de politie op de hoogte is van dit bebordingsplan en dat zij daarmee kunnen instemmen;</text:p>
            <text:p text:style-name="common-al">gelet op de “Mandaat-, volmacht- en machtigingsregeling College Kerkrade 2016” met bijbehorende lijst en wel paragraaf 3 (3.5.1. t/m 3.5.10) inzake verkeer;</text:p>
            <text:p text:style-name="common-al">BESLUITEN</text:p>
            <text:p text:style-name="common-al">over te gaan tot plaatsing van de volgende borden (aan de hand van het definitief bebordingsplan, vermeld</text:p>
            <text:p text:style-name="common-al">op de aanvraag van 16 juni 2017)) op de plekken welke op tekening nr.T-BPLWEG-02.01-TEK-4018 staan aangegeven voor wat betreft de aansluiting van de Buitenring op de Mensheggerweg en de Hopel, te weten; </text:p>
            <text:list text:style-name="id1-3-2-2-1-17">
              <text:list-item text:style-override="id1-3-2-2-1-17-1">
                <text:number>•</text:number>
                <text:p text:style-name="al">11xB06 (verleen voorrang aan bestuurders op kruisende weg), waarvan 1 met onderbord OB401-150;</text:p>
              </text:list-item>
              <text:list-item text:style-override="id1-3-2-2-1-17-2">
                <text:number>•</text:number>
                <text:p text:style-name="al">1xB05 (voorrangskruispunt zijweg rechts);</text:p>
              </text:list-item>
              <text:list-item text:style-override="id1-3-2-2-1-17-3">
                <text:number>•</text:number>
                <text:p text:style-name="al">1xB04 (voorrangskruispunt zijweg links);</text:p>
              </text:list-item>
              <text:list-item text:style-override="id1-3-2-2-1-17-4">
                <text:number>•</text:number>
                <text:p text:style-name="al">4xG12a (fiets/bromfietspad) met div onderborden zoals OB502 (2x) en OB505 (2x);</text:p>
              </text:list-item>
              <text:list-item text:style-override="id1-3-2-2-1-17-5">
                <text:number>•</text:number>
                <text:p text:style-name="al">2xC02 (eenrichtingsweg, in deze richting gesloten voor voertuigen);</text:p>
              </text:list-item>
              <text:list-item text:style-override="id1-3-2-2-1-17-6">
                <text:number>•</text:number>
                <text:p text:style-name="al">2xC16 (gesloten voor voetgangers);</text:p>
              </text:list-item>
              <text:list-item text:style-override="id1-3-2-2-1-17-7">
                <text:number>•</text:number>
                <text:p text:style-name="al">3xD01(rotonde, verplichte rijrichting);</text:p>
              </text:list-item>
              <text:list-item text:style-override="id1-3-2-2-1-17-8">
                <text:number>•</text:number>
                <text:p text:style-name="al">1xG09 (ruiterpad);</text:p>
              </text:list-item>
              <text:list-item text:style-override="id1-3-2-2-1-17-9">
                <text:number>•</text:number>
                <text:p text:style-name="al">1xG10 (einde ruiterpad);</text:p>
              </text:list-item>
              <text:list-item text:style-override="id1-3-2-2-1-17-10">
                <text:number>•</text:number>
                <text:p text:style-name="al">1xG11 (verplicht fietspad (met onderbord OB505);</text:p>
              </text:list-item>
              <text:list-item text:style-override="id1-3-2-2-1-17-11">
                <text:number>•</text:number>
                <text:p text:style-name="al">en 1xG12 (einde verplicht fietspad).</text:p>
              </text:list-item>
            </text:list>
            <text:p text:style-name="common-al">Kerkrade, 11 juli 2017</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19 juli 2017.</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0 juli 2017 t/m woensdag, 30 augustus 2017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m.b.t. de definitieve bebording aansluiting Buitenring op Mensheggerweg / De Hop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29</meta:user-defined>
    <meta:user-defined meta:name="OVERHEIDop.StcrtID/DC.identifier">stcrt-2017-41029</meta:user-defined>
    <meta:user-defined meta:name="DCTERMS.alternative">Gemeente Kerkrade - Definitieve bebording aansluiting Buitenring - Mensheggerweg-De Hopel</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372</meta:user-defined>
    <meta:user-defined meta:name="OVERHEIDop.woonplaats">Landgraaf</meta:user-defined>
    <meta:user-defined meta:name="OVERHEIDop.straatnaam">Dentgenbachweg</meta:user-defined>
    <meta:user-defined meta:name="OVERHEID.PostcodeHuisnummer/OVERHEIDop.postcodeHuisnummer">6468</meta:user-defined>
    <meta:user-defined meta:name="OVERHEIDop.woonplaats">Kerkrade</meta:user-defined>
    <meta:user-defined meta:name="OVERHEIDop.straatnaam">Menshegg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16</meta:user-defined>
    <meta:user-defined meta:name="OVERHEIDop.verkeersbordcode">D1</meta:user-defined>
    <meta:user-defined meta:name="OVERHEIDop.verkeersbordcode">G9</meta:user-defined>
    <meta:user-defined meta:name="OVERHEIDop.verkeersbordcode">G10</meta:user-defined>
    <meta:user-defined meta:name="OVERHEIDop.verkeersbordcode">G11</meta:user-defined>
    <meta:user-defined meta:name="OVERHEIDop.verkeersbordcode">G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sluiting Buitenring Mensheggerweg|exb-2017-30144</meta:user-defined>
    <meta:user-defined meta:name="OVERHEID.EPSG28992/DC.spatial">201101 322390</meta:user-defined>
    <meta:user-defined meta:name="OVERHEID.EPSG28992/DC.spatial">201327 322373</meta:user-defined>
    <meta:user-defined meta:name="OVERHEIDop.versieInformatie"/>
  </office:meta>
</office:document-meta>
</file>