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Dorpstraat 16 Grat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ingevolge het bepaalde in artikel 3.6 van de Wet ruimtelijke ordening (Wro) bekend, dat met ingang van 17 juli 2017 tot en met  27 augustus 2017 ter inzage ligt het ontwerp-wijzigingsplan voor het perceel Dorpstraat 16 in Grathem.</text:p>
            <text:p text:style-name="common-al">Het wijzigingsplan houdt in dat de geldende bestemming 'Cultuur en ontspanning' wordt gewijzigd in de bestemming 'Wonen'.</text:p>
            <text:p text:style-name="common-al">Het ontwerpwijzigingsplan is digitaal op de landelijke website <text:a xlink:href="http://www.ruimtelijkeplannen.nl/" xlink:type="simple">www.ruimtelijkeplannen.nl</text:a> te raadplegen via de link: <text:a xlink:href="http://www.ruimtelijkeplannen.nl/web-roo/roo/bestemmingsplannen?planidn=NL.IMRO.1640.WP17GrDorpstraat16-ON01" xlink:type="simple">NL.IMRO.1640.WP17GrDorpstraat16-ON01</text:a> (=planidentificatienummer\IDN).</text:p>
            <text:p text:style-name="common-al">De bronbestanden zijn beschikbaar via de link <text:a xlink:href="http://leudal.gemeentedocumenten.nl/Publicatie/NL.IMRO.1640.WP17GrDorpstraat16-ON01" xlink:type="simple">Bronbestanden WP Dorpstraat 16 Grathem</text:a>.</text:p>
            <text:p text:style-name="common-al">Een papieren versie van het ontwerpwijzigingsplan met bijbehorende stukken ligt ter inzage bij de publieksbalie in Heythuysen, Leudalplein 1, gedurende de openingstijden van de receptie.</text:p>
            <text:p text:style-name="last-al">Tijdens de termijn van tervisielegging kunnen schriftelijk en/of mondeling zienswijzen over het ontwerpbestemmingsplan worden ingediend. Schriftelijke zienswijzen moeten worden gericht aan de gemeenteraad van Leudal, Postbus 3008, 6093 ZG Heythuysen. Degene die mondeling een zienswijze wil indienen, kan dat doen na het maken van een telefonische afspraak via het Klantcontactcentrum (0475) 85 9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013</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013</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013</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Dorpstraat 16 Grathem</meta:user-defined>
    <meta:user-defined meta:name="OVERHEIDop.doctype">Officiële Publicaties, versie 1.1</meta:user-defined>
    <meta:user-defined meta:name="DCTERMS.W3CDTF/OVERHEIDop.jaargang">2017</meta:user-defined>
    <meta:user-defined meta:name="DCTERMS.W3CDTF/DCTERMS.available">2017-07-14</meta:user-defined>
    <meta:user-defined meta:name="OVERHEIDop.publicationIssue">41013</meta:user-defined>
    <meta:user-defined meta:name="OVERHEIDop.StcrtID/DC.identifier">stcrt-2017-41013</meta:user-defined>
    <meta:user-defined meta:name="OVERHEID.TaxonomieBeleidsagenda/OVERHEID.category">Ruimte en infrastructuur | Organisatie en beleid</meta:user-defined>
    <meta:user-defined meta:name="OVERHEIDop.Ruimtelijkplan/OVERHEIDop.bekendmakingBetreffendePlan">NL.IMRO.1640.WP17GrDorpstraat16-ON01</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6AJ 16</meta:user-defined>
    <meta:user-defined meta:name="OVERHEIDop.woonplaats">Grathem</meta:user-defined>
    <meta:user-defined meta:name="OVERHEIDop.straatnaam">Dorp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7973 355924</meta:user-defined>
    <meta:user-defined meta:name="OVERHEIDop.versieInformatie"/>
  </office:meta>
</office:document-meta>
</file>