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Derde partiële herziening bestemmingsplan Noordoost, Mfa Duitsland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IJsselstein maken bekend dat met ingang van 26 januari 2017 gedurende 6 weken het ontwerpbestemmingsplan ‘Derde partiële herziening bestemmingsplan Noordoost, Mfa Duitslandstraat’ en bijbehorende onderzoeken als vervat in NL.IMRO.0353.201604MfaDlstraat-On01 (op grond van artikel 3.8 Wet ruimtelijke ordening) ter inzage ligt.  Het ontwerpbestemmingsplan maakt realisatie van een multifunctionele accommodatie op de locatie van de Paulusschool mogelijk.</text:p>
            <text:p text:style-name="common-al"/>
            <text:p text:style-name="common-al">
            <text:span text:style-name="nadrukvet">Inzage ontwerpbestemmingsplan</text:span>
          </text:p>
            <text:p text:style-name="common-al">Het ontwerpbestemmingsplan Kasteelpark ligt van 26 januari tot en met 8 maart 2017 ter inzage. Het plan is zowel digitaal als analoog te raadplegen. Het ontwerpbestemmingsplan is digitaal in te zien via <text:a xlink:href="http://www.ruimtelijkeplannen.nl/" xlink:type="simple">www.ruimtelijkeplannen.nl</text:a> of <text:a xlink:href="http://www.ijsselstein.nl/" xlink:type="simple">www.ijsselstein.nl</text:a>. De stukken zijn analoog in te zien bij het Klantcontactcentrum.</text:p>
            <text:p text:style-name="common-al"/>
            <text:p text:style-name="common-al">
            <text:span text:style-name="nadrukvet">Zienswijzen</text:span>
          </text:p>
            <text:p text:style-name="last-al">Van 26 januari tot en met 8 maart 2017 kan een ieder een zienswijze indienen op het ontwerpbestemmingsplan. Uw zienswijze kunt u richten aan de Gemeenteraad van IJsselstein, p/a Omgevingsdienst Regio Utrecht, postbus 13101, 3507 LC Utrecht, onder vermelding ‘Zienswijze ontwerpbestemmingsplan Derde partiële herziening bestemmingsplan Noordoost, Mfa Duitslandstraat’. Voor het indienen van een mondelinge zienswijze kunt u een afspraak maken via 088 022 5000. Het is niet mogelijk uw zienswijze per e-mail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10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10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10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Derde partiële herziening bestemmingsplan Noordoost, Mfa Duitslandstraa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25</meta:user-defined>
    <meta:user-defined meta:name="OVERHEIDop.publicationIssue">4100</meta:user-defined>
    <meta:user-defined meta:name="OVERHEIDop.StcrtID/DC.identifier">stcrt-2017-4100</meta:user-defined>
    <meta:user-defined meta:name="OVERHEID.TaxonomieBeleidsagenda/OVERHEID.category">Ruimte en infrastructuur | Organisatie en beleid</meta:user-defined>
    <meta:user-defined meta:name="OVERHEID.Gemeente/DC.spatial">IJsselstein</meta:user-defined>
    <meta:user-defined meta:name="OVERHEIDop.Ruimtelijkplan/OVERHEIDop.bekendmakingBetreffendePlan">NL.IMRO.0353.201604MfaDlstraat-On01</meta:user-defined>
    <meta:user-defined meta:name="DCTERMS.abstract">Ontwerpbestemmingsplan Derde partiële herziening bestemmingsplan Noordoost, Mfa Duitslandstraa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IJsselstein</meta:user-defined>
    <meta:user-defined meta:name="OVERHEID.PostcodeHuisnummer/OVERHEIDop.postcodeHuisnummer">3402TK 12</meta:user-defined>
    <meta:user-defined meta:name="OVERHEIDop.woonplaats">IJsselstein</meta:user-defined>
    <meta:user-defined meta:name="OVERHEIDop.straatnaam">Duitsland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2065 448382</meta:user-defined>
    <meta:user-defined meta:name="OVERHEIDop.versieInformatie"/>
  </office:meta>
</office:document-meta>
</file>