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uitgebreid - verleend (Molenhoek 14, Oi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Molenhoek 14, Oirlo </text:span>- het bouwen van een kippentunnel ten behoeve van de uitloop van legkippen (OMV-2017-0042)</text:p>
            <text:p text:style-name="common-al">U kunt de desbetreffende stukken van <text:span text:style-name="nadrukvet">21 juli </text:span><text:span text:style-name="nadrukvet">2017 t/m 1 september 2017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9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9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9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Molenhoek 14, Oirlo)</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0999</meta:user-defined>
    <meta:user-defined meta:name="OVERHEIDop.StcrtID/DC.identifier">stcrt-2017-40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AJ 14</meta:user-defined>
    <meta:user-defined meta:name="OVERHEIDop.woonplaats">Oirlo</meta:user-defined>
    <meta:user-defined meta:name="OVERHEIDop.straatnaam">Molen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824 390652</meta:user-defined>
    <meta:user-defined meta:name="OVERHEIDop.versieInformatie"/>
  </office:meta>
</office:document-meta>
</file>