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n ontwerpverklaring van geen bedenkingen ten behoeve van het realiseren van zorgwoningen (locatie 5), Spant 1 te Tolb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k maken bekend dat zij in het kader van de Wet algemene bepalingen omgevingsrecht voornemens zijn een omgevingsvergunning te verlenen voor de activiteiten, bouwen en gebruiken van gronden of bouwwerken in strijd met een bestemmingsplan voor het realiseren van zorgwoningen locatie 5, Spant 1, 9356 EA te Tolbert. </text:p>
            <text:p text:style-name="common-al">Inhoud van het plan:</text:p>
            <text:p text:style-name="common-al">Op 18 juni 2017 is een omgevingsvergunning aangevraagd voor de realisatie van zorgwoningen, bekend als locatie 5, op het perceel Spant 1 te Tolbert. Het plan is strijdig met het geldende bestemmingsplan Sintmaheerdt. De gevraagde omgevingsvergunning kan slechts worden verleend met de uitgebreide voorbereidingsprocedure als bedoeld in de Wet algemene bepalingen omgevingsrecht. Voordat de omgevingsvergunning kan worden verleend moet de gemeenteraad besluiten een verklaring van geen bedenkingen te geven. De gemeenteraad heeft ingestemd met het geven van een ontwerpverklaring van geen bedenking. Deze ontwerpverklaring ligt tezamen met het ontwerpbesluit ter inzage.</text:p>
            <text:p text:style-name="last-al">De aanvraag, het ontwerpbesluit, de ontwerpverklaring van geen bedenkingen en de bijbehorende stukken liggen vanaf 18 juli 2017 gedurende zes weken tijdens openingstijden ter inzage bij het Klantcontactcentrum in het gemeentehuis te Leek. Gedurende de termijn van ter inzage legging kan iedereen de stukken inzien en schriftelijk of mondeling een zienswijze kenbaar maken bij het college van burgemeester en wethouders van de gemeente Leek, Postbus 100, 9350 AC Leek. Voor het indienen van mondelinge zienswijzen kan contact worden opgenomen met het Klantcontactcentrum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68</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68</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968</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en ontwerpverklaring van geen bedenkingen ten behoeve van het realiseren van zorgwoningen (locatie 5), Spant 1 te Tolbert.</meta:user-defined>
    <meta:user-defined meta:name="OVERHEIDop.doctype">Officiële Publicaties, versie 1.1</meta:user-defined>
    <meta:user-defined meta:name="DCTERMS.W3CDTF/OVERHEIDop.jaargang">2017</meta:user-defined>
    <meta:user-defined meta:name="DCTERMS.W3CDTF/DCTERMS.available">2017-07-17</meta:user-defined>
    <meta:user-defined meta:name="OVERHEIDop.publicationIssue">40968</meta:user-defined>
    <meta:user-defined meta:name="OVERHEIDop.StcrtID/DC.identifier">stcrt-2017-40968</meta:user-defined>
    <meta:user-defined meta:name="OVERHEID.TaxonomieBeleidsagenda/OVERHEID.category">Ruimte en infrastructuur | Organisatie en beleid</meta:user-defined>
    <meta:user-defined meta:name="OVERHEIDop.Ruimtelijkplan/OVERHEIDop.bekendmakingBetreffendePlan">NL.IMRO.0022.PBTB17sintma3b-OW01</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PostcodeHuisnummer/OVERHEIDop.postcodeHuisnummer">9356EA 1</meta:user-defined>
    <meta:user-defined meta:name="OVERHEIDop.woonplaats">Tolbert</meta:user-defined>
    <meta:user-defined meta:name="OVERHEIDop.straatnaam">Span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20242 575372</meta:user-defined>
    <meta:user-defined meta:name="OVERHEIDop.versieInformatie"/>
  </office:meta>
</office:document-meta>
</file>