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anzestraat 27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6 juli 2017 het bestemmingsplan “Ganzestraat 27 Hapert” ongewijzigd heeft vastgesteld. </text:p>
            <text:p text:style-name="tussenkopcur">Inhoud</text:p>
            <text:p text:style-name="common-al">Het bestemmingsplan heeft betrekking op het mogelijk maken van een functieverandering (agrarische kinderopvang) binnen de reeds aanwezige bebouwing en het verplaatsen van de aanduiding sr-vr2 zodat deze overeenkomt met de feitelijke situatie. Het is gelegen op het kadastraal perceel bekend gemeente HGL04, sectie G, nummer 872, plaatselijk bekend Ganzestraat 27 te Hapert. Tegen het plan zijn geen zienswijzen ingebracht, waardoor het plan niet is gewijzigd.</text:p>
            <text:p text:style-name="tussenkopcur">Ter inzage</text:p>
            <text:p text:style-name="common-al">Het vastgestelde bestemmingsplan ligt inclusief bijbehorend raadsbesluit gedurende zes weken van 20 juli tot en met 30 augustus 2017 ter inzage bij het Klantcontact Centrum (KCC) in het gemeentehuis, Markt 21 te Bladel. U kunt daar terecht op maandag en woensdag van 09.00 tot 19.00 uur, op dinsdag en donderdag van 09.00 tot 17.00 uur en op vrijdag van 09.00 tot 12.00 uur.</text:p>
            <text:p text:style-name="common-al">U kunt de stukken ook inzien via www.bladel.nl/bestemmingsplannen of op www.ruimtelijkeplannen.nl. </text:p>
            <text:p text:style-name="common-al">Het plan kent het identificatienummer: NL.IMRO.1728.BPA5028Ganzest27-VAST. </text:p>
            <text:p text:style-name="tussenkopcur">Beroep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Het instellen van beroep is mogelijk gedurende de terinzagelegging tot en met 30 augustus 2017. Het beroepschrift moet worden gestuurd naar de Afdeling Bestuursrechtspraak van de Raad van State, Postbus 20019, 2500 EA Den Haag. </text:p>
            <text:p text:style-name="tussenkopcur">Inwerkingtreding</text:p>
            <text:p text:style-name="common-al">Het besluit tot vaststelling van het bestemmingsplan treedt in werking met ingang van 31 augustus 2017.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last-al">Voor meer informatie over dit bestemmingsplan kunt u contact opnemen met de heer J.M.H.L. Scheres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6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6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6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anzestraat 27 Hapert”</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0964</meta:user-defined>
    <meta:user-defined meta:name="OVERHEIDop.StcrtID/DC.identifier">stcrt-2017-409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BPA5028Ganzest27-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A 27</meta:user-defined>
    <meta:user-defined meta:name="OVERHEIDop.woonplaats">Hapert</meta:user-defined>
    <meta:user-defined meta:name="OVERHEIDop.straatnaam">Ganz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219 374892</meta:user-defined>
    <meta:user-defined meta:name="OVERHEIDop.versieInformatie"/>
  </office:meta>
</office:document-meta>
</file>