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estemmingsplan Jorwert – Fûns 6 en 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ttenseradiel maken ingevolge het bepaalde in artikel 3.8 van de Wet ruimtelijke ordening (Wro) bekend, dat met ingang van 26 januari gedurende 6 weken (tot en met 8 maart) in het gemeentehuis (afdeling Vergunningen en Handhaving), Keatsebaen 1 te Wommels, ter inzage ligt het ontwerpbestemmingsplan <text:span text:style-name="nadrukcur">‘Bestemmingsplan Jorwert – Fûns 6 en 8’.</text:span></text:p>
            <text:p text:style-name="common-al">De openingstijden van het gemeentehuis zijn: maandag t/m vrijdag van 09:00 – 12:00 uur, woensdag eveneens van 14:00 – 16:00 uur. Tegen betaling van de kosten wordt een afschrift van de ter inzage gelegde stukken verstrekt. Het bestemmingsplan is ook te raadplegen via de gemeentelijke website:</text:p>
            <text:p text:style-name="common-al">
            <text:a xlink:href="http://www.littenseradiel.nl/" xlink:type="simple">www.littenseradiel.nl</text:a> (onder Actueel, Bekendmakingen, Bestemmingsplannen) en op de website <text:a xlink:href="http://www.ruimtelijkeplannen.nl/" xlink:type="simple">www.ruimtelijkeplannen.nl</text:a> (tabblad Bestemmingsplannen). Het identificatienummer van het plan is NL.IMRO.0140.PHBtngbFuns6en8-ON01.</text:p>
            <text:p text:style-name="common-al">Gedurende bovenstaande termijn van 6 weken kan een ieder schriftelijk of mondeling zienswijzen indienen tegen het ontwerpbestemmingsplan bij de raad van de gemeente Littenseradiel, Postbus 1, 8730 AA, Wommels. In de zienswijze moet worden aangegeven op welke delen van het ontwerpbestemmingsplan de zienswijze betrekking heeft. Mondelinge zienswijzen kunnen naar voren worden gebracht <text:span text:style-name="nadrukondlijn">na telefonische afspraak</text:span> via telefoonnummer 0515 – 334474. Van hetgeen mondeling naar voren is gebracht, wordt een verslag gemaakt.</text:p>
            <text:p text:style-name="common-al">
            <text:span text:style-name="nadrukcur">Nadere informatie over het ontwerpbestemmingsplan:</text:span>
          </text:p>
            <text:p text:style-name="common-al">Door middel van het bestemmingsplan, waarvan nu het ontwerp ter inzage wordt gelegd, wordt voorzien in een planologische regeling voor het feitelijke gebruik van de percelen Fûns 6 en 8 te Jorwert. In het bestemmingsplan Bûtengebiet zijn deze percelen gezamenlijk opgenomen als één agrarisch bedrijf. De voormalige boerderij op het perceel Fûns 8 wordt echter alleen voor woondoeleinden gebruikt in combinatie met caravanstalling in de bijbehorende oude ligboxenstal. Dit gebruik wordt vastgelegd en vervangende nieuwbouw ten behoeve van de caravanstalling wordt mogelijk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mmels, 25 januari 2017</text:span>
            <text:span text:style-name="datum"/>
          </text:p>
          </text:section>
          <text:section text:name="ondertekening_id1-3-2-2-2">
            <text:p><text:span text:style-name="functie">Burgemeester en wethouders voornoemd,</text:span></text:p>
            <text:p>Dr. J. Liemburg, burgemeester.</text:p>
            <text:p><text:span text:style-name="ondertekening_naam"><text:span text:style-name="voornaam">Drs. J. Folkerts,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estemmingsplan Jorwert – Fûns 6 en 8’</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096</meta:user-defined>
    <meta:user-defined meta:name="OVERHEIDop.StcrtID/DC.identifier">stcrt-2017-4096</meta:user-defined>
    <meta:user-defined meta:name="OVERHEID.TaxonomieBeleidsagenda/OVERHEID.category">Ruimte en infrastructuur | Organisatie en beleid</meta:user-defined>
    <meta:user-defined meta:name="OVERHEIDop.Ruimtelijkplan/OVERHEIDop.bekendmakingBetreffendePlan">NL.IMRO.0140.PHBtngbFuns6en8-ON01</meta:user-defined>
    <meta:user-defined meta:name="OVERHEID.Organisatietype/OVERHEID.organisationType">gemeente</meta:user-defined>
    <meta:user-defined meta:name="OVERHEID.Informatietype/DC.type">officiële publicatie</meta:user-defined>
    <dc:language>nl</dc:language>
    <meta:user-defined meta:name="OVERHEID.Gemeente/DC.creator">Littenseradiel</meta:user-defined>
    <meta:user-defined meta:name="OVERHEID.PostcodeHuisnummer/OVERHEIDop.postcodeHuisnummer">9023AP 6</meta:user-defined>
    <meta:user-defined meta:name="OVERHEIDop.woonplaats">Jorwert</meta:user-defined>
    <meta:user-defined meta:name="OVERHEIDop.straatnaam">Fûns</meta:user-defined>
    <meta:user-defined meta:name="OVERHEID.PostcodeHuisnummer/OVERHEIDop.postcodeHuisnummer">9023AP 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777 574245</meta:user-defined>
    <meta:user-defined meta:name="OVERHEID.EPSG28992/DC.spatial">176795 574280</meta:user-defined>
    <meta:user-defined meta:name="OVERHEIDop.versieInformatie"/>
  </office:meta>
</office:document-meta>
</file>