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Donkerbroek -Bovenweg tussen 27 en 2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af 20 juli 2017 het ontwerpbestemmingsplan Donkerbroek - Bovenweg tussen 27 en 29 ter inzage ligt. </text:p>
            <text:p text:style-name="common-al">De aanleiding van het opstellen van het voorliggende bestemmingsplan is het verzoek tot het realiseren van een vrijstaande woning op het perceel aan de Bovenweg tussen 27 en 29 te Donkerbroek.</text:p>
            <text:p text:style-name="tussenkopcur">
            <text:span text:style-name="nadrukvet">Ter inzage</text:span>
          </text:p>
            <text:p text:style-name="common-al">U kunt het ontwerpbestemmingsplan (planidentificatienummer: NL.IMRO.0085.BPBOVENWEG2729-ON01) vanaf 20 juli 2017 tot en met 30 augustus 2017 inzien tijdens de openingstijden van het gemeentehuis, ’t Oost 11 te Oosterwolde.</text:p>
            <text:p text:style-name="common-al">Het ontwerpbestemmingsplan is verder digitaal raadpleegbaar en beschikbaar via de landelijke website www.ruimtelijkeplannen.nl.</text:p>
            <text:p text:style-name="common-al">U kunt de locatie ook direct raadplegen via de volgende URL:</text:p>
            <text:p text:style-name="common-al">
            <text:a xlink:href="http://www.ruimtelijkeplannen.nl/webroo/roo/bestemmingsplannen?dossierid=NL.IMRO.0085.BPBOVENWEG2729-ON01" xlink:type="simple">http://www.ruimtelijkeplannen.nl/webroo/roo/bestemmingsplannen?dossierid=NL.IMRO.0085.BPBOVENWEG2729-ON01</text:a>
          </text:p>
            <text:p text:style-name="tussenkopcur">
            <text:span text:style-name="nadrukvet">Zienswijze </text:span>
            <text:span text:style-name="nadrukvet">indien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>Schriftelijk</text:span>
          </text:p>
            <text:p text:style-name="common-al">Stuur uw zienswijze naar de raad van de gemeente Ooststellingwerf, Postbus 38, 8430 AA Oosterwolde. Vermeld in uw brief het onderwerp: ontwerpbestemmingsplan Donkerbroek – Bovenweg tussen 27 en 29.</text:p>
            <text:p text:style-name="common-al">
            <text:span text:style-name="nadrukcur">Mondeling</text:span>
          </text:p>
            <text:p text:style-name="last-al">Voor een mondelinge zienswijze kunt u telefonisch een afspraak maken met de afdeling Mens &amp; Omgeving via 14 0516 (geen netnumme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94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9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9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Donkerbroek -Bovenweg tussen 27 en 29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9</meta:user-defined>
    <meta:user-defined meta:name="OVERHEIDop.publicationIssue">40947</meta:user-defined>
    <meta:user-defined meta:name="OVERHEIDop.StcrtID/DC.identifier">stcrt-2017-40947</meta:user-defined>
    <meta:user-defined meta:name="OVERHEID.TaxonomieBeleidsagenda/OVERHEID.category">Ruimte en infrastructuur | Organisatie en beleid</meta:user-defined>
    <meta:user-defined meta:name="OVERHEID.Gemeente/DC.spatial">Ooststellingwerf</meta:user-defined>
    <meta:user-defined meta:name="OVERHEIDop.Ruimtelijkplan/OVERHEIDop.bekendmakingBetreffendePlan">NL.IMRO.0085.BPBOVENWEG2729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stellingwerf</meta:user-defined>
    <meta:user-defined meta:name="OVERHEID.PostcodeHuisnummer/OVERHEIDop.postcodeHuisnummer">8435VT 27</meta:user-defined>
    <meta:user-defined meta:name="OVERHEIDop.woonplaats">Donkerbroek</meta:user-defined>
    <meta:user-defined meta:name="OVERHEIDop.straatnaam">Boven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3707 560365</meta:user-defined>
    <meta:user-defined meta:name="OVERHEIDop.versieInformatie"/>
  </office:meta>
</office:document-meta>
</file>