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en besluit hogere waarden Kloosterdijk 6c Monnic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zage omgevingsvergunning en besluit hogere waarden Kloosterdijk 6c WS Monnickendam</text:span>
          </text:p>
            <text:p text:style-name="common-al"/>
            <text:p text:style-name="common-al">Burgemeester en wethouders van Waterland maken bekend dat zij:</text:p>
            <text:list text:style-name="id1-3-2-1-1-4">
              <text:list-item text:style-override="id1-3-2-1-1-4-1">
                <text:number>-</text:number>
                <text:p text:style-name="al">met toepassing van artikel 2.12 lid 1 sub a onder 3 Wabo afwijken van het bestemmingsplan ‘Buitengebied Waterland 2013’ en omgevingsvergunning verlenen voor het wijzigen van een woonschip naar woning door het bouwen van een gefundeerde aanbouw; </text:p>
              </text:list-item>
              <text:list-item text:style-override="id1-3-2-1-1-4-2">
                <text:number>-</text:number>
                <text:p text:style-name="al">op grond van artikel 83 en 110a van de Wet geluidhinder de ten hoogste toelaatbare geluidsbelasting voor de woning vaststellen op 52 dB;</text:p>
              </text:list-item>
            </text:list>
            <text:p text:style-name="common-al">op het adres Kloosterdijk 6c WS Monnickendam, kadastraal bekend als sectie F nummer 200.  </text:p>
            <text:p text:style-name="common-al"> </text:p>
            <text:p text:style-name="common-al">Van 21 juni 2017 tot 31 augustus 2017 liggen gedurende zes weken ter inzage in het gemeentehuis aan de Pierebaan 3 te Monnickendam: </text:p>
            <text:list text:style-name="id1-3-2-1-1-8">
              <text:list-item text:style-override="id1-3-2-1-1-8-1">
                <text:number>-</text:number>
                <text:p text:style-name="al">het besluit om omgevingsvergunning te verlenen voor het wijzigen van een woonschip naar woning door het bouwen van een gefundeerde aanbouw; en</text:p>
              </text:list-item>
              <text:list-item text:style-override="id1-3-2-1-1-8-2">
                <text:number>-</text:number>
                <text:p text:style-name="al">het besluit om hogere waarden vast te stellen.</text:p>
              </text:list-item>
            </text:list>
            <text:p text:style-name="common-al"> </text:p>
            <text:p text:style-name="common-al">Gedurende de inzagetermijn kunnen belanghebbenden beroep instellen tegen:</text:p>
            <text:list text:style-name="id1-3-2-1-1-11">
              <text:list-item text:style-override="id1-3-2-1-1-11-1">
                <text:number>-</text:number>
                <text:p text:style-name="al">         de omgevingsvergunning bij de Rechtbank in Haarlem (Rechtbank Noord-Holland (sector bestuursrecht), Postbus 1621, 2003 BR  HAARLEM);</text:p>
              </text:list-item>
              <text:list-item text:style-override="id1-3-2-1-1-11-2">
                <text:number>-</text:number>
                <text:p text:style-name="al">         het besluit hogere waarden bij de Afdeling Bestuursrechtspraak van de Raad van State (Raad van State (Afdeling Bestuursrechtspraak), Postbus 20019, 2500 EA Den Haag.</text:p>
              </text:list-item>
            </text:list>
            <text:p text:style-name="common-al">Dit geldt ook voor belanghebbenden die in een eerder stadium zienswijzen over het ontwerpbesluit naar voren hebben gebracht of niet kunnen worden verweten geen zienswijzen te hebben ingediend. </text:p>
            <text:p text:style-name="common-al"> </text:p>
            <text:p text:style-name="common-al">De openingstijden van het gemeentehuis zijn maandag, dinsdag, donderdag en vrijdag van 9.00 tot 12.30 </text:p>
            <text:p text:style-name="common-al">uur, woensdag van 8.00 tot 16.00 uur en donderdag van 18.00 tot 20.00 uur.</text:p>
            <text:p text:style-name="common-al">  </text:p>
            <text:p text:style-name="last-al">Waterland, 2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3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9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9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en besluit hogere waarden Kloosterdijk 6c Monnicke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0</meta:user-defined>
    <meta:user-defined meta:name="OVERHEIDop.publicationIssue">40932</meta:user-defined>
    <meta:user-defined meta:name="OVERHEIDop.StcrtID/DC.identifier">stcrt-2017-4093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2.PBLGMklooster6cws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J 6</meta:user-defined>
    <meta:user-defined meta:name="OVERHEIDop.woonplaats">Monnickendam</meta:user-defined>
    <meta:user-defined meta:name="OVERHEIDop.straatnaam">Klooster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0119 497772</meta:user-defined>
    <meta:user-defined meta:name="OVERHEIDop.versieInformatie"/>
  </office:meta>
</office:document-meta>
</file>