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tailhandelsstructuurvisie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4 juli 2017, nr. 2101228 heeft de gemeenteraad de ‘Detailhandelsstructuurvisie gemeente Hardenberg’ vastgesteld. De structuurvisie heeft betrekking op de gehele gemeente Hardenberg en bevat een visie over hoe om te gaan met detailhandel in de diverse kernen.</text:p>
            <text:p text:style-name="common-al">
            <text:span text:style-name="nadrukvet">Waar ter inzage?</text:span>
          </text:p>
            <text:p text:style-name="common-al">De structuurvisie wordt met ingang van woensdag 19 juli 2017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planidn=NL.IMRO.0160.0000SV00002-VG01" xlink:type="simple">http://www.ruimtelijkeplannen.nl/webroo/?planidn=NL.IMRO.0160.0000SV00002-VG01</text:a> </text:p>
              </text:list-item>
              <text:list-item text:style-override="id1-3-2-1-1-4-2">
                <text:number>2.</text:number>
                <text:p text:style-name="al">digitaal op de gemeentelijke website: <text:a xlink:href="http://www.hardenberg.nl/wonen-leven/ruimtelijke-plannen/" xlink:type="simple">http://www.hardenberg.nl/wonen-leven/ruimtelijke-plannen/</text:a></text:p>
              </text:list-item>
              <text:list-item text:style-override="id1-3-2-1-1-4-3">
                <text:number>3.</text:number>
                <text:p text:style-name="al">op papier in te zien bij de Publieksdienst in het gemeentehuis te Hardenberg. </text:p>
              </text:list-item>
            </text:list>
            <text:p text:style-name="common-al">
            <text:span text:style-name="nadrukvet">Beroep</text:span>
          </text:p>
            <text:p text:style-name="last-al">Tegen de vastgestelde structuurvisie staa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0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structuurvisie gemeente Hardenberg</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0905</meta:user-defined>
    <meta:user-defined meta:name="OVERHEIDop.StcrtID/DC.identifier">stcrt-2017-40905</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SV00002-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2CW 5</meta:user-defined>
    <meta:user-defined meta:name="OVERHEIDop.woonplaats">Hardenberg</meta:user-defined>
    <meta:user-defined meta:name="OVERHEIDop.straatnaam">Hof van Pepij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878 510427</meta:user-defined>
    <meta:user-defined meta:name="OVERHEIDop.versieInformatie"/>
  </office:meta>
</office:document-meta>
</file>