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0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instellingsbesluit programmaraad GBO Overheid</text:h>
      <text:p text:style-name="ifm_p_font.italic_mt.7.4mm_ifm">1 mei 2017</text:p>
      <text:p text:style-name="ifm_p_mt.3.7mm_ifm">De Minister van Binnenlandse Zaken en Koninkrijksrelaties,</text:p>
      <text:p text:style-name="ifm_p_mt.3.7mm_indent.0mm_ifm">Besluit:</text:p>
      <text:h text:style-name="ifm_p_font.bold_mt.5.08mm_page.keep-with-next_ifm" text:outline-level="2">ARTIKEL<text:s/>I<text:s/></text:h>
      <text:p text:style-name="ifm_p_font.roman_mt.4.23mm_ifm">Het Instellingsbesluit Programmaraad GBO.Overheid van 11 januari 2010, met kenmerk 2009-0000738735,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In 2015 heeft er een wijziging plaatsgevonden in de governancestructuur van Logius (voorheen GBO.Overheid). Logius had tot en met 2014 een Programmaraad en deze is opgevolgd door het Beheeroverleg Logius. Met de instelling van het Beheeroverleg Logius is de Programmaraad Logius komen te vervallen.</text:p>
      <text:p text:style-name="ifm_p_mt.3.7mm_ifm">In het Beheeroverleg Logius wordt overlegd over de wijze waarop de interbestuurlijke belangen bij de dienstverlening van Logius worden geborgd. Dit in afstemming met en binnen de sturingstructuur van de Digitale Overheid zoals die door het Nationaal Beraad is vastgesteld. De overheidsorganisaties die gebruik maken van de producten van Logius zijn vertegenwoordigd in het Beheeroverleg Logiu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903</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903</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instellingsbesluit programmaraad GBO Overheid</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0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trekking instellingsbesluit programmaraad GBO Overheid</meta:user-defined>
    <meta:user-defined meta:name="DCTERMS.W3CDTF/DCTERMS.available">2017-07-19</meta:user-defined>
  </office:meta>
</office:document-meta>
</file>