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91</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 </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28 juni 2017</text:span></text:p>
      <text:p text:style-name="ifm_p_ifm"><text:span text:style-name="ifm_span_font.underline_ifm">2017/0513-08</text:span> aan Stichting Dierenziekenhuis en/of Dierentehuis De Wagenrenk, onder intrekking van de op 4 maart 2003 verleende vergunning met nummer 2003/15496, AI/CK/B/KEW, laatstelijk gewijzigd op 9 december 2009, met nummer 2009/2399-05, voor het verrichten van handelingen met een ioniserende straling uitzendend toestel, ten behoeve van veterinaire diagnostiek binnen de locatie van Stichting Dierenziekenhuis en/of Dierentehuis De Wagenrenk, gelegen aan de Keijenbergseweg 18 te Wageningen.</text:p>
      <text:p text:style-name="ifm_p_mt.3.7mm_ifm"><text:span text:style-name="ifm_span_font.underline_ifm">28 juni 2017</text:span></text:p>
      <text:p text:style-name="ifm_p_ifm"><text:span text:style-name="ifm_span_font.underline_ifm">2016/1039-12</text:span> aan Baars-CIPRO B.V., gevestigd te Lijnden, voor het verrichten van handelingen met een ioniserende straling uitzendend toestel met een maximale hoogspanning van 300 kilovolt (kV) ten behoeve van niet-destructief onderzoek binnen de locatie van Baars-CIPRO B.V., gelegen aan de Hoofdweg 16 A te Lijnden, op steeds wisselende plaatsen in geheel Nederland en op het Nederlands deel van het continentaal plat.</text:p>
      <text:p text:style-name="ifm_p_mt.3.7mm_ifm"><text:span text:style-name="ifm_span_font.underline_ifm">28 juni 2017</text:span></text:p>
      <text:p text:style-name="ifm_p_ifm"><text:span text:style-name="ifm_span_font.underline_ifm">2017/0530-07</text:span> aan Nedmag B.V., gevestigd te Veendam, onder wijziging tenaamstelling van de op 26 september 2002 aan Nedmag Industries Mining &amp; Manufacturing B.V., gevestigd te Veendam, verleende vergunning met nummer 2002/67795AI/CK/B/KEW, voor het verrichten van handelingen met radioactieve stoffen ten behoeve van niveaumeting en rookmelding binnen de locatie van Nedmag B.V., gelegen aan de Billitonweg 1 te Veendam.</text:p>
      <text:p text:style-name="ifm_p_mt.3.7mm_ifm"><text:span text:style-name="ifm_span_font.underline_ifm">30 juni 2017</text:span></text:p>
      <text:p text:style-name="ifm_p_ifm"><text:span text:style-name="ifm_span_font.underline_ifm">2017/0471-07</text:span> aan Rasenberg Infra B.V., onder wijziging van de tenaamstelling van de op 27 januari 2016, onder kenmerk 2015/1295-07, aan Rasenberg Wegenbouw B.V., gevestigd te Breda, verleende vergunning voor het verrichten van handelingen met radioactieve stoffen ten behoeve van dichtheids- en vochtigheidsmeting op steeds wisselende plaatsen in geheel Nederland.</text:p>
      <text:p text:style-name="ifm_p_mt.3.7mm_ifm"><text:span text:style-name="ifm_span_font.underline_ifm">30 juni 2017</text:span></text:p>
      <text:p text:style-name="ifm_p_ifm"><text:span text:style-name="ifm_span_font.underline_ifm">2017/0183-10</text:span> onder wijziging van de op 16 augustus 2016 aan Koninklijke Stichting Defensiemusea, gevestigd te Soest, verleende vergunning met nummer 2016/0073-08, laatstelijk gewijzigd op 6 januari 2017, met nummer 2016/1095-10, voor het verrichten van handelingen en werkzaamheden ten behoeve van historisch onderzoek, tentoonstellingsdoeleinden, reparatie en onderhoud binnen de locatie van Koninklijke Stichting Defensiemusea, gelegen aan de Verlengde Paltzerweg 1 te Soest, het verrichten van handelingen ten behoeve van historisch onderzoek, tentoonstellingsdoeleinden, reparatie en onderhoud binnen de locaties van Koninklijke Stichting Defensiemusea, gelegen aan de Hoofdgracht 3 te Den Helder, de Wijnhaven 7-13 te Rotterdam en de Weeshuiswal 9 te Buren, en handelingen ten behoeve van opslag op de locatie gelegen aan de Alkemadelaan 786 te Den Haag met radioactieve stoffen, en voor het verrichten van handelingen ten behoeve van historisch onderzoek, tentoonstellingsdoeleinden, reparatie en onderhoud binnen de locatie van Koninklijke Stichting Defensiemusea, gelegen aan de Verlengde Paltzerweg 1 te Soest, met splijtstoffen.</text:p>
      <text:p text:style-name="ifm_p_mt.3.7mm_ifm"><text:span text:style-name="ifm_span_font.underline_ifm">30 juni 2017</text:span></text:p>
      <text:p text:style-name="ifm_p_ifm"><text:span text:style-name="ifm_span_font.underline_ifm">2017/0431-09</text:span> aan BP Raffinaderij Rotterdam B.V., gevestigd te Rotterdam, onder wijziging van de op 11 maart 2008 verleende vergunning met nummer 2008/0404-05, laatstelijk gewijzigd op 24 juni 2009, met nummer 2009/0866-05, voor het verrichten van handelingen met radioactieve stoffen ten behoeve van niveau- en dichtheidsmeting, biomassa-hoogtemeting en analysedoeleinden binnen de locatie van BP Raffinaderij Rotterdam B.V., gelegen aan de d’Arcyweg 76 te Rotterdam-Europoort.</text:p>
      <text:h text:style-name="ifm_p_font.bold-italic_mt.5.08mm_page.keep-with-next_ifm" text:outline-level="5">Intrekking van vergunningen voor het verrichten van handelingen met radioactieve stoffen/radioactieve bronnen/röntgentoestellen</text:h>
      <text:p text:style-name="ifm_p_mt.4.23mm_ifm">Bij besluit van de minister van Infrastructuur en Milieu is, onder het daarbij vermelde nummer, een vergunning ingetrokken voor het verrichten van handelingen en/of werkzaamheden met radioactieve stoffen, toestellen en splijtstoffen.</text:p>
      <text:p text:style-name="ifm_p_mt.3.7mm_ifm">Belanghebbenden kunnen binnen 6 weken na de dag van verzending van onderstaand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Het besluit is verzonden op de hieronder genoemde datum.</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á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text:h text:style-name="ifm_p_font.bold-italic_mt.5.08mm_page.keep-with-next_ifm" text:outline-level="5">Ingetrokken</text:h>
      <text:h text:style-name="ifm_p_font.italic_mt.5.08mm_page.keep-with-next_ifm" text:outline-level="6">Radioactieve stoffen/radioactieve bronnen/röntgentoestellen</text:h>
      <text:p text:style-name="ifm_p_mt.4.23mm_ifm"><text:span text:style-name="ifm_span_font.underline_mt.4.23mm_ifm">28 juni 2017</text:span></text:p>
      <text:p text:style-name="ifm_p_ifm"><text:span text:style-name="ifm_span_font.underline_ifm">2017/0404-07</text:span> de aan Keygene N.V., gevestigd te Wageningen, verleende vergunning op 2 december 2005, met nummer 2005/92002 AI/IO/BES, voor het verrichten van handelingen met radioactieve stoffen,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891</text:span><text:tab/>1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891</text:span><text:tab/>1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0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89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7-07-14</meta:user-defined>
    <meta:user-defined meta:name="OVERHEIDop.Ruimtelijkplan/OVERHEIDop.bekendmakingBetreffendePlan"/>
  </office:meta>
</office:document-meta>
</file>