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utakker II, de  Houtakker 10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Ontwerpbestemmingsplan Houtakker II, de  Houtakker 10 Bemmel</text:p>
            <text:p text:style-name="common-al">Met dit voorstel wordt een start gemaakt met de planologische procedure om te komen tot een onherroepelijk in werking getreden bestemmingsplan voor het perceel de Houtakker 10 te Bemmel om de oorspronkelijke situatie te herstellen.</text:p>
            <text:p text:style-name="common-al">Het ontwerpbestemmingsplan Houtakker II, de  Houtakker 10 Bemmel met bijbehorende stukken wordt op grond van artikel 3.8 Wet ruimtelijke ordening voor een ieder met ingang van donderdag 20 juli gedurende zes weken op de volgende wijzen ter inzage gelegd, beschikbaar gesteld en raadpleegbaar gemaakt:</text:p>
            <text:p text:style-name="common-al"/>
            <text:list text:style-name="id1-3-2-1-1-6">
              <text:list-item text:style-override="id1-3-2-1-1-6-1">
                <text:number>1.</text:number>
                <text:p text:style-name="al">Het digitale ontwerpbestemmingsplan kunt u raadplegen op de landelijke website <text:a xlink:href="http://www.ruimtelijkeplannen.nl/" xlink:type="simple">http://www.ruimtelijkeplannen.nl</text:a> onder planidentificatienummer  (NL.IMRO.1705.172-ON01)</text:p>
              </text:list-item>
              <text:list-item text:style-override="id1-3-2-1-1-6-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8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utakker II, de  Houtakker 10 Bemm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85</meta:user-defined>
    <meta:user-defined meta:name="OVERHEIDop.StcrtID/DC.identifier">stcrt-2017-40885</meta:user-defined>
    <meta:user-defined meta:name="OVERHEID.TaxonomieBeleidsagenda/OVERHEID.category">Ruimte en infrastructuur | Organisatie en beleid</meta:user-defined>
    <meta:user-defined meta:name="OVERHEIDop.Ruimtelijkplan/OVERHEIDop.bekendmakingBetreffendePlan">NL.IMRO.1705.172-ON01</meta:user-defined>
    <meta:user-defined meta:name="DCTERMS.abstract">Met dit voorstel wordt een start gemaakt met de planologische procedure om te komen tot een onherroepelijk in werking getreden bestemmingsplan voor het perceel de Houtakker 10 te Bemmel om de oorspronkelijke situatie te herstell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e Kazema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Houtakker 10 toelichting|exb-2017-30016</meta:user-defined>
    <meta:user-defined meta:name="OVERHEIDop.externeBijlage">BP Houtakker 10 regels|exb-2017-30017</meta:user-defined>
    <meta:user-defined meta:name="OVERHEIDop.externeBijlage">BP Houtakker 10 verbeelding|exb-2017-30018</meta:user-defined>
    <meta:user-defined meta:name="OVERHEIDop.externeBijlage">BP Houtakker 10 bijlage 1 akoestisch onderzoek|exb-2017-30019</meta:user-defined>
    <meta:user-defined meta:name="OVERHEIDop.externeBijlage">BP Houtakker 10 bijlage bedrijfsactiviteiten|exb-2017-30020</meta:user-defined>
    <meta:user-defined meta:name="OVERHEIDop.externeBijlage">BP Houtakker 10 bijlage 2 ext veiligheid|exb-2017-30021</meta:user-defined>
    <meta:user-defined meta:name="OVERHEID.EPSG28992/DC.spatial">190990 434471</meta:user-defined>
    <meta:user-defined meta:name="OVERHEIDop.versieInformatie"/>
  </office:meta>
</office:document-meta>
</file>