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Loop 28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voor de activiteiten ‘handelen in strijd met regels ruimtelijke ordening’, ‘bouwen en ‘reclame’ te verlenen. De omgevingsvergunning maakt het uitbreiden van een winkel met magazijn en kantoor aan de Loop 28 mogelijk. Voor deze omgevingsvergunning is de uitgebreide procedure van toepassing. Het besluit is verzonden op 12 juli 2017.</text:p>
            <text:p text:style-name="common-al">De aanvraag, het besluit en de bijbehorende stukken liggen met ingang van dinsdag 25 juli 2017 tot en met maandag 4 september 2017 ter inzage. </text:p>
            <text:p text:style-name="common-al"/>
            <text:p text:style-name="common-al">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dus op dinsdag 25 juli 2017.</text:p>
            <text:p text:style-name="common-al">Er kan alleen beroep worden ingesteld door een belanghebbende:</text:p>
            <text:list text:style-name="id1-3-2-1-1-6">
              <text:list-item text:style-override="id1-3-2-1-1-6-1">
                <text:number>•</text:number>
                <text:p text:style-name="al">die op tijd een zienswijze bij het college van B&amp;W heeft ingediend;</text:p>
              </text:list-item>
              <text:list-item text:style-override="id1-3-2-1-1-6-2">
                <text:number>•</text:number>
                <text:p text:style-name="al">aan wie redelijkerwijs niet kan worden verweten dat hij zijn zienswijze niet bij het college van B&amp;W naar voren heeft gebracht;</text:p>
              </text:list-item>
              <text:list-item text:style-override="id1-3-2-1-1-6-3">
                <text:number>•</text:number>
                <text:p text:style-name="al">die beroep aantekent tegen de wijzigingen die het college van B&amp;W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De omgevingsvergunning treedt in werking daags na afloop van de beroepstermijn, tenzij binnen de beroepstermijn een verzoek om voorlopige voorziening is ingediend. In dat geval treedt het besluit niet in werking, voordat op het verzoek is beslist.</text:p>
            <text:p text:style-name="common-al">Inzage van stukken kan enkel op afspraak (via e-mail: vergunningen@kempengemeenten.nl of telefonisch via 0497-531300). Om stukken in te zien, moet u minimaal twee werkdagen van te voren een afspraak </text:p>
            <text:p text:style-name="common-al">maken. Dan zorgen wij ervoor dat de stukken voor u beschikbaar zijn.</text:p>
            <text:p text:style-name="common-al">Het besluit met bijbehorende stukken is ook digitaal in te zien op www.ruimtelijkeplannen.nl met het identificatienummer: NL.IMRO.0823.OVOIDELOOP28-VAST. </text:p>
            <text:p text:style-name="last-al">
            <text:span text:style-name="nadrukcur">Oirschot, 1</text:span>
            <text:span text:style-name="nadrukcur">9</text:span>
            <text:span text:style-name="nadrukcur"> juli</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8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8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oop 28 in Oirschot</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883</meta:user-defined>
    <meta:user-defined meta:name="OVERHEIDop.StcrtID/DC.identifier">stcrt-2017-408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W 28</meta:user-defined>
    <meta:user-defined meta:name="OVERHEIDop.woonplaats">Oirschot</meta:user-defined>
    <meta:user-defined meta:name="OVERHEIDop.straatnaam">De L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876 390585</meta:user-defined>
    <meta:user-defined meta:name="OVERHEIDop.versieInformatie"/>
  </office:meta>
</office:document-meta>
</file>