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ikel 2.12, lid 1, onder a, onder <text:span text:style-name="nadrukvet">3° </text:span><text:span text:style-name="nadrukvet">Wabo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smeer maken op grond van </text:p>
            <text:p text:style-name="common-al">artikel 3.10 van de Wet algemene bepalingen omgevingsrecht (Wabo) bekend, dat zij </text:p>
            <text:p text:style-name="common-al">voornemens zijn met toepassing van artikel 2.12. eerste lid, onder a, sub 3° Wabo </text:p>
            <text:p text:style-name="common-al">(uitgebreide procedure), medewerking te verlenen aan een afwijking van het </text:p>
            <text:p text:style-name="common-al">bestemmingsplan voor her- en verbouw van de boerderij aan de Van Beekstraat 252</text:p>
            <text:p text:style-name="common-al">te Landsmeer (OV2016118, NL.IMRO.0415.PB0717004005-ON01). </text:p>
            <text:p text:style-name="common-al">De gemeenteraad heeft voor de aanvraag een ontwerp-verklaring van geen </text:p>
            <text:p text:style-name="common-al">bedenkingen (vvgb) afgegeven. Het ontwerpbesluit en de daarbij behorende stukken </text:p>
            <text:p text:style-name="common-al">liggen digitaal met ingang van woensdag 19 juli 2017, gedurende zes weken op werkdagen </text:p>
            <text:p text:style-name="common-al">ter inzage in het gemeentehuis, Raadhuisstraat 1 te Landsmeer. </text:p>
            <text:p text:style-name="common-al">Tevens zijn de stukken digitaal te raadplegen op de website www.landsmeer.nl. Vóór </text:p>
            <text:p text:style-name="common-al">afloop van bovengenoemde termijn kan eenieder schriftelijk zienswijzen omtrent het </text:p>
            <text:p text:style-name="common-al">ontwerpbesluit, de ontwerp-vvgb en de bijbehorende stukken naar voren brengen, </text:p>
            <text:p text:style-name="common-al">gericht aan het college van B&amp;W van Landsmeer, postbus 1, 1120 AA Landsmeer. </text:p>
            <text:p text:style-name="common-al">Tijdens bovengenoemde termijn bestaat tevens de mogelijkheid tot het mondeling </text:p>
            <text:p text:style-name="last-al">naar voren brengen van zienswijzen na telefonische afspraak via tel: 020-4877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87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8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08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fwijking bestemmingsplan ex artikel 2.12, lid 1, onder a, onder 3° Wab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18</meta:user-defined>
    <meta:user-defined meta:name="OVERHEIDop.publicationIssue">40876</meta:user-defined>
    <meta:user-defined meta:name="OVERHEIDop.StcrtID/DC.identifier">stcrt-2017-4087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5.PB0717004005-ON01</meta:user-defined>
    <meta:user-defined meta:name="OVERHEIDop.referentienummer">Van Beekstraat 252 OV2016118</meta:user-defined>
    <meta:user-defined meta:name="DCTERMS.abstract">her- verbouw boerderij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smeer</meta:user-defined>
    <meta:user-defined meta:name="OVERHEID.PostcodeHuisnummer/OVERHEIDop.postcodeHuisnummer">1121NW 252</meta:user-defined>
    <meta:user-defined meta:name="OVERHEIDop.woonplaats">Landsmeer</meta:user-defined>
    <meta:user-defined meta:name="OVERHEIDop.straatnaam">Van Beek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4502 493314</meta:user-defined>
    <meta:user-defined meta:name="OVERHEIDop.versieInformatie"/>
  </office:meta>
</office:document-meta>
</file>