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uli 2017, nr. VO/1221381 houdende regels inzake het verlenen van mandaat en machtiging aan de directeur van het Agentschap CIBG betreffende aangelegenheden die verband houden met het beheer van het lerarenregister en registervoorportaal en de opname en doorhaling van leraren in het lerarenregister en het registervoorportaal (Besluit mandaat en machtiging directeur agentschap CIBG inzake het beheer van het lerarenregister en registervoorportaal)</text:h>
      <text:p text:style-name="ifm_p_mt.7.4mm_ifm">De Minister van Onderwijs, Cultuur en Wetenschap,</text:p>
      <text:p text:style-name="ifm_p_mt.3.7mm_ifm">Gelet op afdeling 10.1.1 van de Algemene wet bestuursrecht;</text:p>
      <text:p text:style-name="ifm_p_mt.3.7mm_ifm">Gezien de instemming van de Minister van Volksgezondheid, Welzijn en Sport en de directeur van het agentschap CIBG;</text:p>
      <text:p text:style-name="ifm_p_mt.3.7mm_indent.0mm_ifm">Besluit:</text:p>
      <text:h text:style-name="ifm_p_font.bold_mt.5.08mm_page.keep-with-next_ifm" text:outline-level="2">Artikel<text:s/>1<text:s/></text:h>
      <text:p text:style-name="ifm_p_mt.4.23mm_ifm">Aan de directeur van het agentschap CIBG wordt mandaat en machtiging verleend voor:</text:p>
      <text:p text:style-name="ifm_p_indent.-7mm_mleft.7mm_ifm">a.<text:tab/>het beheer van het lerarenregister en registervoorportaal, bedoeld in de artikelen 38b, vierde lid, en 38p, vierde lid, van de Wet op het primair onderwijs, 38b, vierde lid, en 38p, vierde lid, van de Wet op de expertisecentra, 41a, vierde lid, en 41o, vijfde lid, van de Wet op het voortgezet onderwijs en 4.4.1, vierde lid, en 4.4.15, vijfde lid, van de Wet educatie en beroepsonderwijs;</text:p>
      <text:p text:style-name="ifm_p_indent.-7mm_mleft.7mm_ifm">b.<text:tab/>het opnemen, verstrekken, verwerken, overdragen, bewaren en verwijderen van gegevens in het kader van het beheer van het lerarenregister en registervoorportaal, bedoeld in de artikelen 38h tot en met 38j, 38n, 38o, 38r tot en met 38u van de Wet op het primair onderwijs, 38h tot en met 38j, 38n, 38o, 38r tot en met 38u van de Wet op de expertisecentra, 41g tot en met 41i, 41m, 41n, 41q tot en met 41t van de Wet op het voortgezet onderwijs en 4.4.7 tot en met 4.4.9, 4.4.13, 4.4.14, 4.4.17 tot en met 4.4.20 van de Wet educatie en beroepsonderwijs;</text:p>
      <text:p text:style-name="ifm_p_indent.-7mm_mleft.7mm_ifm">c.<text:tab/>het nemen van besluiten en het verrichten van overige handelingen die verband houden met de opname van leraren in het lerarenregister en de herregistratie van leraren en het plaatsen en verwijderen van een aantekening, bedoeld in de artikelen 38h, derde lid, en 38l van de Wet op het primair onderwijs, 38h, derde lid, en 38l van de Wet op de expertisecentra, 41g, derde lid, en 41k van de Wet op het voortgezet onderwijs en 4.4.7, derde lid, en 4.4.11 van de Wet educatie en beroepsonderwijs;</text:p>
      <text:p text:style-name="ifm_p_indent.-7mm_mleft.7mm_ifm">d.<text:tab/>het behandelen van correctieverzoeken en het nemen van besluiten in dat kader, bedoeld in de artikelen 38k van de Wet op het primair onderwijs, 38k van de Wet op de expertisecentra, 41j van de Wet op het voortgezet onderwijs en 4.4.10 van de Wet educatie en beroepsonderwijs;</text:p>
      <text:p text:style-name="ifm_p_indent.-7mm_mleft.7mm_ifm">e.<text:tab/>het valideren van activiteitenaanbod voor herregistratie, bedoeld in de artikelen 38c, tweede lid, van de Wet op het primair onderwijs, 38c, tweede lid, van de Wet op de expertisecentra, 41b, tweede lid, van de Wet op het voortgezet onderwijs en 4.4.2, tweede lid, van de Wet educatie en beroepsonderwijs.</text:p>
      <text:h text:style-name="ifm_p_font.bold_mt.5.08mm_page.keep-with-next_ifm" text:outline-level="2">Artikel<text:s/>2<text:s/></text:h>
      <text:p text:style-name="ifm_p_mt.4.23mm_indent.-7mm_mleft.7mm_ifm">1.<text:tab/>De directeur van het agentschap CIBG kan voor de in artikel 1 bedoelde aangelegenheden ondermandaat en machtiging verlenen aan de hoofden van de afdelingen binnen het CIBG.</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Onderwijs, Cultuur en Wetenschap.</text:p>
      <text:p text:style-name="ifm_p_mt.3.7mm_indent.-7mm_mleft.7mm_ifm">3.<text:tab/>Een afschrift van besluiten inzake ondermandaat en machtiging als bedoeld in het vorige lid wordt gezonden aan de directeur Wetgeving en Juridische Zaken van het ministerie van Onderwijs, Cultuur en Wetenschap en aan degenen aan wie krachtens het besluit ondermandaat of machtiging is verleend.</text:p>
      <text:h text:style-name="ifm_p_font.bold_mt.5.08mm_page.keep-with-next_ifm" text:outline-level="2">Artikel<text:s/>3<text:s/></text:h>
      <text:p text:style-name="ifm_p_mt.4.23mm_ifm">Indien uitvoering wordt gegeven aan het krachtens dit besluit verleende mandaat en machtiging luidt de ondertekening:</text:p>
      <text:p text:style-name="ifm_p_ifm">De Minister van Onderwijs, Cultuur en Wetenschap,</text:p>
      <text:p text:style-name="ifm_p_ifm">namens deze,</text:p>
      <text:p text:style-name="ifm_p_ifm">gevolgd door: functieaanduiding, handtekening en naam van de betrokken functionaris.</text:p>
      <text:h text:style-name="ifm_p_font.bold_mt.5.08mm_page.keep-with-next_ifm" text:outline-level="2">Artikel<text:s/>4<text:s/></text:h>
      <text:p text:style-name="ifm_p_mt.4.23mm_ifm">Dit besluit treedt in werking met ingang van de eerste dag na de uitgifte van de Staatscourant waarin het wordt geplaatst.</text:p>
      <text:h text:style-name="ifm_p_font.bold_mt.5.08mm_page.keep-with-next_ifm" text:outline-level="2">Artikel<text:s/>5<text:s/></text:h>
      <text:p text:style-name="ifm_p_mt.4.23mm_ifm">Dit besluit wordt aangehaald als: Besluit mandaat en machtiging directeur agentschap CIBG inzake het beheer van het lerarenregister en registervoorportaal.</text:p>
      <text:p text:style-name="ifm_p_mt.3.7mm_ifm">Dit besluit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72</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72</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juli 2017, nr. VO/1221381 houdende regels inzake het verlenen van mandaat en machtiging aan de directeur van het Agentschap CIBG betreffende aangelegenheden die verband houden met het beheer van het lerarenregister en registervoorportaal en de opname en doorhaling van leraren in het lerarenregister en het registervoorportaal (Besluit mandaat en machtiging directeur agentschap CIBG inzake het beheer van het lerarenregister en registervoorportaal)</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0 juli 2017, nr. VO/1221381 houdende regels inzake het verlenen van mandaat en machtiging aan de directeur van het Agentschap CIBG betreffende aangelegenheden die verband houden met het beheer van het lerarenregister en registervoorportaal en de opname en doorhaling van leraren in het lerarenregister en het registervoorportaal (Besluit mandaat en machtiging directeur agentschap CIBG inzake het beheer van het lerarenregister en registervoorportaal)</meta:user-defined>
    <meta:user-defined meta:name="DCTERMS.W3CDTF/DCTERMS.available">2017-07-19</meta:user-defined>
  </office:meta>
</office:document-meta>
</file>