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5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vergunning Urenco Nederland B.V. te Almelo (verder: Urenco) in verband met wijziging terreingrens, aanpassen van de locatie van de activiteit verrijking stabiele isotopen en enkele andere wijzigingen, Ministerie van Infrastructuur en Milieu</text:h>
      <text:h text:style-name="ifm_p_font.bold_mt.7.4mm_page.keep-with-next_ifm" text:outline-level="4">KENNISGEVING KERNENERGIEWET</text:h>
      <text:p text:style-name="ifm_p_mt.4.23mm_ifm">Van 18 juli 2017 tot en met 29 augustus 2017 ligt de ontwerpvergunning ten behoeve van het wijzigen van de terreingrens en het aanpassen van de locatie van de activiteit ‘verrijking stabiele isotopen’ en enkele andere wijzigingen ter inzage. Gedurende deze periode van terinzagelegging kan eenieder zienswijzen over de ontwerpvergunning indienen.</text:p>
      <text:h text:style-name="ifm_p_font.bold-italic_mt.5.08mm_page.keep-with-next_ifm" text:outline-level="5">Achtergrond van de ontwerpvergunning</text:h>
      <text:p text:style-name="ifm_p_mt.4.23mm_ifm">Initiatiefnemer voor het project is Urenco Nederland B.V., Drienemansweg 1 te Almelo. Urenco maakt deel uit van de Urenco Groep (Urenco Ltd.), met tevens vestigingen in Duitsland, Engeland en de Verenigde Staten. Urenco heeft in Almelo verrijkingsinstallaties voor de productie van licht verrijkt uranium. Dit uranium dient als brandstof voor kerncentrales over de gehele wereld. Daarnaast verrijkt Urenco op kleinere schaal stabiele isotopen. Voor haar verrijkingsactiviteiten maakt Urenco gebruik van ultracentrifuges. Urenco beschikt voor haar activiteiten over een Kernenergiewetvergunning.</text:p>
      <text:p text:style-name="ifm_p_mt.3.7mm_ifm">Urenco wil de terreingrens van haar huidige inrichting wijzigen. Op het perceel direct aangrenzend aan haar huidige Kernenergiewetinrichting, worden door Urenco stabiele (niet-radioactieve) isotopen verrijkt en verarmd. Voor deze activiteit beschikt Urenco over een vergunning op grond van de Wet algemene bepalingen omgevingsrecht van de gemeente Almelo. Urenco wil beide verrijkingsactiviteiten onder één vergunning, namelijk onder haar Kernenergiewetvergunning, laten vallen. Daarnaast vraagt Urenco onder andere een wijziging van de vergunning aan ten behoeve van uitbreiding en vervanging van de noodstroomvoorziening en het toevoegen van een testfaciliteit.</text:p>
      <text:h text:style-name="ifm_p_font.bold-italic_mt.5.08mm_page.keep-with-next_ifm" text:outline-level="5">Procedure</text:h>
      <text:p text:style-name="ifm_p_mt.4.23mm_ifm">Op 29 maart 2017 is van Urenco een aanvraag tot wijziging van de vergunning ontvangen. Voor de behandeling van de vergunningaanvraag wordt de uniforme openbare voorbereidingsprocedure doorlopen conform afdeling 3.4 van de Algemene wet bestuursrecht. Met deze kennisgeving wordt mededeling gedaan van de ontwerpvergunning en de mogelijkheid tot inspraak op de ontwerpvergunning.</text:p>
      <text:h text:style-name="ifm_p_font.bold-italic_mt.5.08mm_page.keep-with-next_ifm" text:outline-level="5">Ontwerpvergunning</text:h>
      <text:p text:style-name="ifm_p_mt.4.23mm_ifm">In de ontwerpvergunning is ingestemd met de voorgenomen verplaatsing van de activiteit verrijking stabiele isotopen en met de overige wijzigingen. Vergunning zal worden verleend op grond van de artikelen 15, onder a en b, 19, eerste en derde lid, en 29 van de Kernenergiewet.</text:p>
      <text:h text:style-name="ifm_p_font.bold-italic_mt.5.08mm_page.keep-with-next_ifm" text:outline-level="5">Waar kunt u de ontwerpvergunning inzien?</text:h>
      <text:p text:style-name="ifm_p_mt.4.23mm_ifm">De ontwerpvergunning, de vergunningaanvraag en de overige relevante stukken liggen van 18 juli 2017 tot en met 29 augustus 2017 ter inzage op de volgende plaatsen:</text:p>
      <text:p text:style-name="ifm_p_indent.-5mm_mleft.5mm_ifm">–<text:tab/>Autoriteit Nucleaire Veiligheid en Stralingsbescherming (ANVS), Bezuidenhoutseweg 67 te Den Haag. Uitsluitend na telefonische afspraak: 070 - 348 73 64 (bereikbaar van 10.00 uur tot 12.00 uur en van 14.00 uur tot 16.00 uur);</text:p>
      <text:p text:style-name="ifm_p_indent.-5mm_mleft.5mm_ifm">–<text:tab/>gemeente Almelo, Haven Zuidzijde 30 te Almelo. Geopend voor inzage van maandag tot en met vrijdag van 9.00 uur tot 16.00 uur.</text:p>
      <text:p text:style-name="ifm_p_ifm">Het dossier is ook beschikbaar via de website van de ANVS: www.anvs.nl.</text:p>
      <text:h text:style-name="ifm_p_font.bold-italic_mt.5.08mm_page.keep-with-next_ifm" text:outline-level="5">Hoe kunt u op de ontwerpvergunning inspreken?</text:h>
      <text:p text:style-name="ifm_p_mt.4.23mm_ifm">Eenieder kan tot en met 29 augustus 2017 zienswijzen op de ontwerpvergunning indienen.</text:p>
      <text:h text:style-name="ifm_p_font.italic_mt.5.08mm_page.keep-with-next_ifm" text:outline-level="6">Schriftelijk</text:h>
      <text:p text:style-name="ifm_p_mt.4.23mm_ifm">Schriftelijk kunnen zienswijzen worden ingediend bij:</text:p>
      <text:p text:style-name="ifm_p_ifm">Directie Autoriteit Nucleaire Veiligheid en Stralingsbescherming</text:p>
      <text:p text:style-name="ifm_p_ifm">O.v.v. Zienswijze ontwerpvergunning Urenco</text:p>
      <text:p text:style-name="ifm_p_ifm">Postbus 16001</text:p>
      <text:p text:style-name="ifm_p_ifm">2500 BA Den Haag</text:p>
      <text:h text:style-name="ifm_p_font.italic_mt.5.08mm_page.keep-with-next_ifm" text:outline-level="6">Per e-mail</text:h>
      <text:p text:style-name="ifm_p_mt.4.23mm_ifm">Per e-mail kunnen zienswijzen worden ingediend bij Postbus.aanvraagurenco@anvs.nl onder vermelding van ‘Zienswijze ontwerpvergunning Urenco’.</text:p>
      <text:h text:style-name="ifm_p_font.italic_mt.5.08mm_page.keep-with-next_ifm" text:outline-level="6">Mondeling</text:h>
      <text:p text:style-name="ifm_p_mt.4.23mm_ifm">Mondelinge zienswijzen kunnen worden ingediend bij het ‘Inspraakpunt Kernenergiewetvergunningen’, telefoon 070 - 379 89 80, op werkdagen van 10.00 uur tot 12.00 uur en van 14.00 uur tot 16.00 uur.</text:p>
      <text:p text:style-name="ifm_p_mt.3.7mm_ifm">Degene die zienswijzen inbreng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 Ook van de definitieve vergunning wordt te zijner tijd openbaar kennisgegeven.</text:p>
      <text:h text:style-name="ifm_p_font.bold-italic_mt.5.08mm_page.keep-with-next_ifm" text:outline-level="5">Waar vindt u meer informatie?</text:h>
      <text:p text:style-name="ifm_p_mt.4.23mm_ifm">Heeft u na het lezen van deze kennisgeving of een bezoek aan de website nog vragen over de stukken of de procedure? Dan kunt u op werkdagen van 10.00 uur tot 12.00 uur en van 14.00 uur tot 16.00 uur terecht bij het ‘Inspraakpunt Kernenergiewetvergunningen’, telefoon 070 - 379 89 80. Ook is het mogelijk om uw vraag per e-mail te stellen aan Postbus.aanvraagurenco@anvs.nl onder vermelding van ‘vraag m.b.t. ontwerpvergunning Urenc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859</text:span><text:tab/>18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859</text:span><text:tab/>18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vergunning Urenco Nederland B.V. te Almelo (verder: Urenco) in verband met wijziging terreingrens, aanpassen van de locatie van de activiteit verrijking stabiele isotopen en enkele andere wijziging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0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8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vergunning Urenco Nederland B.V. te Almelo (verder: Urenco) in verband met wijziging terreingrens, aanpassen van de locatie van de activiteit verrijking stabiele isotopen en enkele andere wijzigingen, Ministerie van Infrastructuur en Milieu</meta:user-defined>
    <meta:user-defined meta:name="DCTERMS.W3CDTF/DCTERMS.available">2017-07-18</meta:user-defined>
    <meta:user-defined meta:name="OVERHEIDop.Ruimtelijkplan/OVERHEIDop.bekendmakingBetreffendePlan"/>
  </office:meta>
</office:document-meta>
</file>