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3-1">
      <text:list-level-style-bullet text:bullet-char="∘" text:level="1">
        <style:list-level-properties text:min-label-width="10mm"/>
      </text:list-level-style-bullet>
    </text:list-style>
    <text:list-style style:name="id1-3-2-2-1-8-23-3-2">
      <text:list-level-style-bullet text:bullet-char="∘" text:level="1">
        <style:list-level-properties text:min-label-width="10mm"/>
      </text:list-level-style-bullet>
    </text:list-style>
    <text:list-style style:name="id1-3-2-2-1-8-23-3-3">
      <text:list-level-style-bullet text:bullet-char="∘" text:level="1">
        <style:list-level-properties text:min-label-width="10mm"/>
      </text:list-level-style-bullet>
    </text:list-style>
    <text:list-style style:name="id1-3-2-2-1-8-23-3-4">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8-3">
      <text:list-level-style-bullet text:bullet-char="∘" text:level="1">
        <style:list-level-properties text:min-label-width="10mm"/>
      </text:list-level-style-bullet>
    </text:list-style>
    <text:list-style style:name="id1-3-2-2-1-8-48-3-1">
      <text:list-level-style-bullet text:bullet-char="∘" text:level="1">
        <style:list-level-properties text:min-label-width="10mm"/>
      </text:list-level-style-bullet>
    </text:list-style>
    <text:list-style style:name="id1-3-2-2-1-8-48-3-2">
      <text:list-level-style-bullet text:bullet-char="∘" text:level="1">
        <style:list-level-properties text:min-label-width="10mm"/>
      </text:list-level-style-bullet>
    </text:list-style>
    <text:list-style style:name="id1-3-2-2-1-8-48-3-3">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70">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8-71-3-3">
      <text:list-level-style-bullet text:bullet-char="∘" text:level="1">
        <style:list-level-properties text:min-label-width="10mm"/>
      </text:list-level-style-bullet>
    </text:list-style>
    <text:list-style style:name="id1-3-2-2-1-8-71-3-4">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73-3-1">
      <text:list-level-style-bullet text:bullet-char="∘" text:level="1">
        <style:list-level-properties text:min-label-width="10mm"/>
      </text:list-level-style-bullet>
    </text:list-style>
    <text:list-style style:name="id1-3-2-2-1-8-73-3-2">
      <text:list-level-style-bullet text:bullet-char="∘" text:level="1">
        <style:list-level-properties text:min-label-width="10mm"/>
      </text:list-level-style-bullet>
    </text:list-style>
    <text:list-style style:name="id1-3-2-2-1-8-73-3-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tot het instellen van een zonaal parkeerverbod op bedrijventerrein De Aam i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17int02880</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de notitie mogelijkheden invoering parkeerverbod bedrijventerrein De Aam (17int00465);</text:p>
              </text:list-item>
              <text:list-item text:style-override="id1-3-2-2-1-4-2">
                <text:number>•</text:number>
                <text:p text:style-name="al">artikel 18, lid 1 onder d van de Wegenverkeerswet 1994 (hierna: WVW 1994) worden verkeersbesluiten genomen door burgemeester en wethouders. Dit voor zover het gaat om wegen, welke niet in beheer zijn bij het Rijk, de Provincie of een waterschap;</text:p>
              </text:list-item>
              <text:list-item text:style-override="id1-3-2-2-1-4-3">
                <text:number>•</text:number>
                <text:p text:style-name="al">artikel 15, lid 1 van de WVW 1994 waarin de plaatsing van de bij algemene maatregel van bestuur aangewezen verkeerstekens en onderborden, voor zover daardoor een gebod of verbod ontstaat, geschiedt via een verkeersbesluit;</text:p>
              </text:list-item>
              <text:list-item text:style-override="id1-3-2-2-1-4-4">
                <text:number>•</text:number>
                <text:p text:style-name="al">artikel 12 van het Besluit Administratieve Bepalingen Wegverkeer (hierna: BABW) ingevolge het plaatsen van borden E1 (zone) en E08a (parkeren vrachtwagens en bussen) uit Bijlage 1 van het RVV 1990, moet geschieden krachtens een verkeersbesluit;</text:p>
              </text:list-item>
              <text:list-item text:style-override="id1-3-2-2-1-4-5">
                <text:number>•</text:number>
                <text:p text:style-name="al">artikel 24 van het BABW waarin staat dat verkeersbesluiten worden genomen na overleg met een gemachtigde van de korpschef van de politie;</text:p>
              </text:list-item>
            </text:list>
            <text:p text:style-name="common-al">
            <text:span text:style-name="nadrukvet">Aanleiding</text:span>
          </text:p>
            <text:list text:style-name="id1-3-2-2-1-6">
              <text:list-item text:style-override="id1-3-2-2-1-6-1">
                <text:number>•</text:number>
                <text:p text:style-name="al">Gemeente Overbetuwe ontvangt regelmatig klachten van zowel ondernemers als Parkmanagement Overbetuwe over parkeeroverlast door personenauto’s en vrachtauto’s op bedrijventerrein De Aam in Elst. De klachten gaan vooral over de bereikbaarheid van bedrijven die onder druk komt te staan doordat inritten (deels) geblokkeerd worden door geparkeerde voertuigen. Ook de verkeersveiligheid wordt in dit kader als aandachtspunt genoemd.</text:p>
              </text:list-item>
              <text:list-item text:style-override="id1-3-2-2-1-6-2">
                <text:number>•</text:number>
                <text:p text:style-name="al">In het in 2015 vastgestelde Economisch Uitvoeringsprogramma is opgenomen om blijvende aandacht en inzet te hebben voor de bereikbaarheid en parkeren op bedrijventerreinen. Dit vanuit de benadering economisch perspectief.</text:p>
              </text:list-item>
            </text:list>
            <text:p text:style-name="common-al">
            <text:span text:style-name="nadrukvet">Overwegende dat:</text:span>
          </text:p>
            <text:list text:style-name="id1-3-2-2-1-8">
              <text:list-item text:style-override="id1-3-2-2-1-8-1">
                <text:number>•</text:number>
                <text:p text:style-name="al">bedrijventerrein De Aam aan de zuidoostzijde van de kern Elst is gelegen;</text:p>
              </text:list-item>
              <text:list-item text:style-override="id1-3-2-2-1-8-2">
                <text:number>•</text:number>
                <text:p text:style-name="al">het bedrijventerrein ruwweg begrensd wordt de spoorlijn Nijmegen-Arnhem, Nieuwe Aamsestraat, A325 en Bemmelseweg</text:p>
              </text:list-item>
              <text:list-item text:style-override="id1-3-2-2-1-8-3">
                <text:number>•</text:number>
                <text:p text:style-name="al">op het bedrijventerrein een groot scala aan bedrijven is gevestigd;</text:p>
              </text:list-item>
              <text:list-item text:style-override="id1-3-2-2-1-8-4">
                <text:number>•</text:number>
                <text:p text:style-name="al">een belangrijke verbinding tussen Elst en Bemmel over het bedrijventerrein voert;</text:p>
              </text:list-item>
              <text:list-item text:style-override="id1-3-2-2-1-8-5">
                <text:number>•</text:number>
                <text:p text:style-name="al">op het bedrijventerrein geen parkeerverbod of verbod om stil te staan van kracht is, met uitzondering van de Energieweg en de Industrieweg Oost (tussen de Nieuwe Aamsestraat en Olympiasingel). Op deze wegen geldt al een parkeerverbod voor beide zijden van de weg;</text:p>
              </text:list-item>
              <text:list-item text:style-override="id1-3-2-2-1-8-6">
                <text:number>•</text:number>
                <text:p text:style-name="al">voertuigen dus op de rijbaan geparkeerd mogen worden, wat in de praktijk ook veelvuldig gebeurd;</text:p>
              </text:list-item>
              <text:list-item text:style-override="id1-3-2-2-1-8-7">
                <text:number>•</text:number>
                <text:p text:style-name="al">bedrijventerrein De Aam daarnaast is aangewezen als parkeerplaats voor grote voertuigen, vanwege een parkeerverbod in de rest van de kern Elst;</text:p>
              </text:list-item>
              <text:list-item text:style-override="id1-3-2-2-1-8-8">
                <text:number>•</text:number>
                <text:p text:style-name="al">de gemeente in haar meest recente Economische Uitvoeringsprogramma als actiepunt heeft opgenomen dat er blijvende aandacht moet zijn voor bereikbaarheid en parkeren op bedrijventerreinen;</text:p>
              </text:list-item>
              <text:list-item text:style-override="id1-3-2-2-1-8-9">
                <text:number>•</text:number>
                <text:p text:style-name="al">door ondernemers op het bedrijventerrein al een aantal jaren wordt geklaagd over parkeerproblemen;</text:p>
              </text:list-item>
              <text:list-item text:style-override="id1-3-2-2-1-8-10">
                <text:number>•</text:number>
                <text:p text:style-name="al">deze klachten worden ondersteund door Stichting Parkmanagement Overbetuwe;</text:p>
              </text:list-item>
              <text:list-item text:style-override="id1-3-2-2-1-8-11">
                <text:number>•</text:number>
                <text:p text:style-name="al">deze problemen zich vooral toespitsen op het (deels) blokkeren van inritten van bedrijven door personenauto’s en vrachtauto’s;</text:p>
              </text:list-item>
              <text:list-item text:style-override="id1-3-2-2-1-8-12">
                <text:number>•</text:number>
                <text:p text:style-name="al">hierdoor de bereikbaarheid van de bedrijven voor bezoekers, werknemers en leveranciers verslechtert;</text:p>
              </text:list-item>
              <text:list-item text:style-override="id1-3-2-2-1-8-13">
                <text:number>•</text:number>
                <text:p text:style-name="al">er ook (subjectief) sprake is van een verslechtering van de doorstroming en verkeersveiligheid;</text:p>
              </text:list-item>
              <text:list-item text:style-override="id1-3-2-2-1-8-14">
                <text:number>•</text:number>
                <text:p text:style-name="al">in de afgelopen jaren een zeer beperkt aantal ongevallen zijn geregistreerd op de kruispunten Nieuwe Aamsestraat / Pascalweg en Bemmelseweg / Einsteinweg;</text:p>
              </text:list-item>
              <text:list-item text:style-override="id1-3-2-2-1-8-15">
                <text:number>•</text:number>
                <text:p text:style-name="al">dit geen aanwijzing vormt voor een onveilige verkeerssituatie;</text:p>
              </text:list-item>
              <text:list-item text:style-override="id1-3-2-2-1-8-16">
                <text:number>•</text:number>
                <text:p text:style-name="al">de algemene belangen van bedrijven op De Aam worden behartigd door Stichting Parkmanagement Overbetuwe;</text:p>
              </text:list-item>
              <text:list-item text:style-override="id1-3-2-2-1-8-17">
                <text:number>•</text:number>
                <text:p text:style-name="al">deze organisatie eind 2015 een korte enquête heeft gehouden onder de ondernemers om te achterhalen of zij voor of tegen een parkeerverbod zijn;</text:p>
              </text:list-item>
              <text:list-item text:style-override="id1-3-2-2-1-8-18">
                <text:number>•</text:number>
                <text:p text:style-name="al">daaruit blijkt dat het merendeel (60%) vóór een parkeerverbod is, zij het soms met voorwaarden, en 39% tegen;</text:p>
              </text:list-item>
              <text:list-item text:style-override="id1-3-2-2-1-8-19">
                <text:number>•</text:number>
                <text:p text:style-name="al">de gemeente daarnaast op 16 maart 2016 een inloopbijeenkomst voor ondernemers heeft georganiseerd met daaraan gekoppeld een enquête;</text:p>
              </text:list-item>
              <text:list-item text:style-override="id1-3-2-2-1-8-20">
                <text:number>•</text:number>
                <text:p text:style-name="al">daarnaast is in die periode ook de mogelijkheid geboden dit digitaal te doen;</text:p>
              </text:list-item>
              <text:list-item text:style-override="id1-3-2-2-1-8-21">
                <text:number>•</text:number>
                <text:p text:style-name="al">ondernemers daarmee konden aangeven welke problemen zij ervaren en tevens oplossingen konden aandragen;</text:p>
              </text:list-item>
              <text:list-item text:style-override="id1-3-2-2-1-8-22">
                <text:number>•</text:number>
                <text:p text:style-name="al">in totaal 41 ondernemers input hebben geleverd;</text:p>
              </text:list-item>
              <text:list-item text:style-override="id1-3-2-2-1-8-23">
                <text:number>•</text:number>
                <text:p text:style-name="al">daaruit blijkt dat de problematiek zich op 4 locaties het duidelijkst manifesteert;</text:p>
                <text:list text:style-name="id1-3-2-2-1-8-23-3">
                  <text:list-item text:style-override="id1-3-2-2-1-8-23-3-1">
                    <text:number>∘</text:number>
                    <text:p text:style-name="al">Nijverheidsweg (noordzijde);</text:p>
                  </text:list-item>
                  <text:list-item text:style-override="id1-3-2-2-1-8-23-3-2">
                    <text:number>∘</text:number>
                    <text:p text:style-name="al">Pascalweg (oostzijde);</text:p>
                  </text:list-item>
                  <text:list-item text:style-override="id1-3-2-2-1-8-23-3-3">
                    <text:number>∘</text:number>
                    <text:p text:style-name="al">Platinaweg / Bemmelseweg (zuidwestzijde);</text:p>
                  </text:list-item>
                  <text:list-item text:style-override="id1-3-2-2-1-8-23-3-4">
                    <text:number>∘</text:number>
                    <text:p text:style-name="al">Einsteinweg (doodlopend deel) / Fahrenheitstraat;</text:p>
                  </text:list-item>
                </text:list>
              </text:list-item>
              <text:list-item text:style-override="id1-3-2-2-1-8-24">
                <text:number>•</text:number>
                <text:p text:style-name="al">in de enquête door ondernemers steeds de problemen met parkeren voor inritten wordt benoemd, waarbij de slechte bereikbaarheid voor vrachtwagens sterk naar voren kwam;</text:p>
              </text:list-item>
              <text:list-item text:style-override="id1-3-2-2-1-8-25">
                <text:number>•</text:number>
                <text:p text:style-name="al">deze slechte bereikbaarheid druist in tegen het Economische Uitvoeringsprogramma van de gemeente;</text:p>
              </text:list-item>
              <text:list-item text:style-override="id1-3-2-2-1-8-26">
                <text:number>•</text:number>
                <text:p text:style-name="al">de gemeente op het noordelijk deel van het bedrijventerrein in juni 2013 op meerdere dagen een parkeeronderzoek heeft uitgevoerd;</text:p>
              </text:list-item>
              <text:list-item text:style-override="id1-3-2-2-1-8-27">
                <text:number>•</text:number>
                <text:p text:style-name="al">hierin zowel de openbare parkeerplaatsen als de particuliere parkeerplaatsen zijn meegenomen;</text:p>
              </text:list-item>
              <text:list-item text:style-override="id1-3-2-2-1-8-28">
                <text:number>•</text:number>
                <text:p text:style-name="al">hiermee cijfermatig is onderbouwd waar er sprake is van een parkeerdruk;</text:p>
              </text:list-item>
              <text:list-item text:style-override="id1-3-2-2-1-8-29">
                <text:number>•</text:number>
                <text:p text:style-name="al">meerdere wegvakken overdag op specifieke tijden een bezettingsgraad kennen van 85% of hoger;</text:p>
              </text:list-item>
              <text:list-item text:style-override="id1-3-2-2-1-8-30">
                <text:number>•</text:number>
                <text:p text:style-name="al">dit landelijk is geaccepteerd als een waarde waarbij gesproken kan worden van een parkeerdruk, en dus zoekverkeer zal ontstaan;</text:p>
              </text:list-item>
              <text:list-item text:style-override="id1-3-2-2-1-8-31">
                <text:number>•</text:number>
                <text:p text:style-name="al">hierdoor extra verkeersbewegingen plaatsvinden die een negatieve invloed uitoefenen op doorstroming en verkeersveiligheid;</text:p>
              </text:list-item>
              <text:list-item text:style-override="id1-3-2-2-1-8-32">
                <text:number>•</text:number>
                <text:p text:style-name="al">sommige wegvakken overdag een bezettingsgraad hebben van boven de 100%;</text:p>
              </text:list-item>
              <text:list-item text:style-override="id1-3-2-2-1-8-33">
                <text:number>•</text:number>
                <text:p text:style-name="al">er dan logischerwijs op die specifieke locatie “fout” wordt geparkeerd;</text:p>
              </text:list-item>
              <text:list-item text:style-override="id1-3-2-2-1-8-34">
                <text:number>•</text:number>
                <text:p text:style-name="al">de hoge parkeerdruk vooral voorkomt op de volgende locaties:</text:p>
                <text:list text:style-name="id1-3-2-2-1-8-34-3">
                  <text:list-item text:style-override="id1-3-2-2-1-8-34-3-1">
                    <text:number>∘</text:number>
                    <text:p text:style-name="al">Edisonweg, tussen Pascalweg en Nijverheidsweg;</text:p>
                  </text:list-item>
                  <text:list-item text:style-override="id1-3-2-2-1-8-34-3-2">
                    <text:number>∘</text:number>
                    <text:p text:style-name="al">Industrieweg Oost, doodlopend pootje bij rotonde (privé terrein);</text:p>
                  </text:list-item>
                  <text:list-item text:style-override="id1-3-2-2-1-8-34-3-3">
                    <text:number>∘</text:number>
                    <text:p text:style-name="al">Industrieweg Oost, tussen Nijverheidsstraat en Nieuwe Aamsestraat (privé terrein);</text:p>
                  </text:list-item>
                  <text:list-item text:style-override="id1-3-2-2-1-8-34-3-4">
                    <text:number>∘</text:number>
                    <text:p text:style-name="al">Pascalweg, tussen Nijverheidsweg en Edisonweg;</text:p>
                  </text:list-item>
                </text:list>
              </text:list-item>
              <text:list-item text:style-override="id1-3-2-2-1-8-35">
                <text:number>•</text:number>
                <text:p text:style-name="al">de problematiek zodanig van aard is dat doorstroming en verkeersveiligheid in het geding zijn;</text:p>
              </text:list-item>
              <text:list-item text:style-override="id1-3-2-2-1-8-36">
                <text:number>•</text:number>
                <text:p text:style-name="al">bedrijven door (fout)geparkeerde auto’s ook minder goed bereikbaar zijn, omdat bijvoorbeeld vrachtauto’s het terrein niet kunnen oprijden;</text:p>
              </text:list-item>
              <text:list-item text:style-override="id1-3-2-2-1-8-37">
                <text:number>•</text:number>
                <text:p text:style-name="al">volgens de ondernemers en Stichting Parkmanagement Overbetuwe, mede door het aantrekken van de economie, de problematiek na het parkeeronderzoek uit 2013, is toegenomen;</text:p>
              </text:list-item>
              <text:list-item text:style-override="id1-3-2-2-1-8-38">
                <text:number>•</text:number>
                <text:p text:style-name="al">verbeteren van de situatie mogelijk is door het instellen van een algeheel parkeerverbod op bedrijventerrein De Aam, dit in combinatie met het aangeven van parkeervakken op straat;</text:p>
              </text:list-item>
              <text:list-item text:style-override="id1-3-2-2-1-8-39">
                <text:number>•</text:number>
                <text:p text:style-name="al">het college op 14 juni 2016 besloten heeft het verkeersbesluit voor te bereiden voor het instellen van een algeheel parkeerverbod voor bedrijventerrein De Aam, in combinatie met parkeervakken op straat;</text:p>
              </text:list-item>
              <text:list-item text:style-override="id1-3-2-2-1-8-40">
                <text:number>•</text:number>
                <text:p text:style-name="al">het ontwerpverkeersbesluit met 85 parkeerplaatsen op straat op 14 september 2016 tijdens een inloopbijeenkomst aan de ondernemers is gepresenteerd;</text:p>
              </text:list-item>
              <text:list-item text:style-override="id1-3-2-2-1-8-41">
                <text:number>•</text:number>
                <text:p text:style-name="al">voor het plan veel bijval was (zie 17int02878), maar enkele ondernemers aangaven problemen te zien met het geringe aantal parkeerplaatsen;</text:p>
              </text:list-item>
              <text:list-item text:style-override="id1-3-2-2-1-8-42">
                <text:number>•</text:number>
                <text:p text:style-name="al">naar aanleiding van de opmerking zijn intern nogmaals alle varianten besproken voor het instellen van een algeheel parkeerverbod (zie 17int00465)</text:p>
              </text:list-item>
              <text:list-item text:style-override="id1-3-2-2-1-8-43">
                <text:number>•</text:number>
                <text:p text:style-name="al">de conclusie van dit nader onderzoek was dat een parkeerverbod met 85 parkeervakken op de weg + in overleg extra parkeervakken op de weg waar een parkeerprobleem ervaren wordt, het meest haalbare en wenselijk is;</text:p>
              </text:list-item>
              <text:list-item text:style-override="id1-3-2-2-1-8-44">
                <text:number>•</text:number>
                <text:p text:style-name="al">de ondernemers van de Nijverheidsweg (tussen Archimedesweg en Pascalweg) en van de Pascalweg (tussen Nijverheidsweg en Edisonweg) hebben aangegeven graag in gesprek te willen over extra parkeerplaatsen omdat zij (nu al) een parkeerprobleem ervaren;</text:p>
              </text:list-item>
              <text:list-item text:style-override="id1-3-2-2-1-8-45">
                <text:number>•</text:number>
                <text:p text:style-name="al">dit overleg heeft plaatsgevonden op 12 april 2017,</text:p>
              </text:list-item>
              <text:list-item text:style-override="id1-3-2-2-1-8-46">
                <text:number>•</text:number>
                <text:p text:style-name="al">in dit overleg al snel duidelijk werd dat het niet mogelijk was om meer parkeervakken op de straat aan te brengen, dit door de aanwezigheid van de vele inritten;</text:p>
              </text:list-item>
              <text:list-item text:style-override="id1-3-2-2-1-8-47">
                <text:number>•</text:number>
                <text:p text:style-name="al">in dit specifieke geval dan ook wordt afgeweken van het uitgangspunt om in principe geen parkeerplaatsen in het groen aan te leggen</text:p>
              </text:list-item>
              <text:list-item text:style-override="id1-3-2-2-1-8-48">
                <text:number>•</text:number>
                <text:p text:style-name="al">de reden hiervoor zijn;</text:p>
                <text:list text:style-name="id1-3-2-2-1-8-48-3">
                  <text:list-item text:style-override="id1-3-2-2-1-8-48-3-1">
                    <text:number>∘</text:number>
                    <text:p text:style-name="al">dit de enige ondernemers waren die hebben aangegeven in gesprek te willen gaan omdat ze een parkeerprobleem ervaren;</text:p>
                  </text:list-item>
                  <text:list-item text:style-override="id1-3-2-2-1-8-48-3-2">
                    <text:number>∘</text:number>
                    <text:p text:style-name="al">door de aard van de bedrijven (veel werknemers en/of kortstondig bezoekers) is het voor deze ondernemers niet mogelijk om voldoend parkeergelegenheid op eigen terrein te realiseren;</text:p>
                  </text:list-item>
                  <text:list-item text:style-override="id1-3-2-2-1-8-48-3-3">
                    <text:number>∘</text:number>
                    <text:p text:style-name="al">collega ondernemers geen parkeer overcapaciteit op hun terrein hebben, waar eventueel gebruik van gemaakt zou kunnen worden;</text:p>
                  </text:list-item>
                </text:list>
              </text:list-item>
              <text:list-item text:style-override="id1-3-2-2-1-8-49">
                <text:number>•</text:number>
                <text:p text:style-name="al">de parkeervakken in de groenstrook ten zuiden van de Nijverheidsweg (tussen Archimedesweg en Pascalweg) en ten oosten van de Pascalweg (tussen Nijverheidsweg en Edisonweg) worden aangelegd;</text:p>
              </text:list-item>
              <text:list-item text:style-override="id1-3-2-2-1-8-50">
                <text:number>•</text:number>
                <text:p text:style-name="al">het parkeerverbod voor het gehele bedrijventerrein De Aam zal gelden;</text:p>
              </text:list-item>
              <text:list-item text:style-override="id1-3-2-2-1-8-51">
                <text:number>•</text:number>
                <text:p text:style-name="al">parkeren op de rijbaan daarmee is verboden en parkeren alleen is toegestaan in parkeervakken die aangegeven zijn op de weg of aangelegd zijn in de groenstroken;</text:p>
              </text:list-item>
              <text:list-item text:style-override="id1-3-2-2-1-8-52">
                <text:number>•</text:number>
                <text:p text:style-name="al">op de Energieweg in het verleden al een parkeerverbod is ingesteld, in combinatie met parkeervakken voor vrachtwagens, en daarom buiten dit parkeerverbod valt;</text:p>
              </text:list-item>
              <text:list-item text:style-override="id1-3-2-2-1-8-53">
                <text:number>•</text:number>
                <text:p text:style-name="al">op de Industrieweg Oost (tussen Nieuwe Aamsestraat en Olympiasingel) in het verleden een parkeerverbod is ingesteld en daarom dit gedeelte ook buiten dit parkeerverbod valt;</text:p>
              </text:list-item>
              <text:list-item text:style-override="id1-3-2-2-1-8-54">
                <text:number>•</text:number>
                <text:p text:style-name="al">door de combinatie van het parkeerverbod en de (meer beperkte) mogelijkheid tot parkeren in de aan te leggen vakken wordt voorkomen dat geparkeerde voertuigen hinder veroorzaken;</text:p>
              </text:list-item>
              <text:list-item text:style-override="id1-3-2-2-1-8-55">
                <text:number>•</text:number>
                <text:p text:style-name="al">de parkeerdruk zich beter over het bedrijventerrein verspreid waardoor de bereikbaarheid van bedrijven verbeterd;</text:p>
              </text:list-item>
              <text:list-item text:style-override="id1-3-2-2-1-8-56">
                <text:number>•</text:number>
                <text:p text:style-name="al">hiermee de doorstroming en de (subjectieve) verkeersveiligheid verbeteren;</text:p>
              </text:list-item>
              <text:list-item text:style-override="id1-3-2-2-1-8-57">
                <text:number>•</text:number>
                <text:p text:style-name="al">het aantal parkeervakken dat wordt aangelegd zoveel als mogelijk aansluit bij de huidige parkeervraag;</text:p>
              </text:list-item>
              <text:list-item text:style-override="id1-3-2-2-1-8-58">
                <text:number>•</text:number>
                <text:p text:style-name="al">de gemeente bij de aanleg van parkeervakken wel is gebonden aan ruimtelijke beperkingen zoals inritten, zijwegen en draaicirkels voor vrachtwagens;</text:p>
              </text:list-item>
              <text:list-item text:style-override="id1-3-2-2-1-8-59">
                <text:number>•</text:number>
                <text:p text:style-name="al">er geen verschuiving van parkeerdruk optreedt naar omliggende straten en wijken;</text:p>
              </text:list-item>
              <text:list-item text:style-override="id1-3-2-2-1-8-60">
                <text:number>•</text:number>
                <text:p text:style-name="al">een aantal ondernemers het eigen terrein gebruikt voor opslag van goederen;</text:p>
              </text:list-item>
              <text:list-item text:style-override="id1-3-2-2-1-8-61">
                <text:number>•</text:number>
                <text:p text:style-name="al">deze ruimte hiervoor in eerste aanleg niet is bedoeld;</text:p>
              </text:list-item>
              <text:list-item text:style-override="id1-3-2-2-1-8-62">
                <text:number>•</text:number>
                <text:p text:style-name="al">vanwege het feit maar een beperkt aantal parkeervakken kunnen worden aangebracht ondernemers zelf ook een verantwoordelijkheid hebben om (waar mogelijk) parkeerruimte op eigen terrein te realiseren;</text:p>
              </text:list-item>
              <text:list-item text:style-override="id1-3-2-2-1-8-63">
                <text:number>•</text:number>
                <text:p text:style-name="al">door het aanleggen van parkeervakken weggebruikers duidelijk wordt gemaakt dat zij daar moeten parkeren;</text:p>
              </text:list-item>
              <text:list-item text:style-override="id1-3-2-2-1-8-64">
                <text:number>•</text:number>
                <text:p text:style-name="al">parkeren in bermen is toegestaan, zowel binnen als buiten de bebouwde kom, ook wanneer een parkeerverbod van kracht is;</text:p>
              </text:list-item>
              <text:list-item text:style-override="id1-3-2-2-1-8-65">
                <text:number>•</text:number>
                <text:p text:style-name="al">op de meeste wegen op bedrijventerrein De Aam langs de weg trottoirbanden zijn aangebracht;</text:p>
              </text:list-item>
              <text:list-item text:style-override="id1-3-2-2-1-8-66">
                <text:number>•</text:number>
                <text:p text:style-name="al">parkeren in de berm hierdoor wordt bemoeilijkt en ontmoedigt;</text:p>
              </text:list-item>
              <text:list-item text:style-override="id1-3-2-2-1-8-67">
                <text:number>•</text:number>
                <text:p text:style-name="al">parkeren buiten de parkeervakken naar verwachting dan ook tot een minimum beperkt zal blijven;</text:p>
              </text:list-item>
              <text:list-item text:style-override="id1-3-2-2-1-8-68">
                <text:number>•</text:number>
                <text:p text:style-name="al">werknemers en bezoek een goed alternatief hebben om gratis te parkeren in de P+R garage bij het station;</text:p>
              </text:list-item>
              <text:list-item text:style-override="id1-3-2-2-1-8-69">
                <text:number>•</text:number>
                <text:p text:style-name="al">vanwege het gemeentelijk beleid om grote voertuigen niet in de kern Elst maar op De Aam te laten parkeren grote parkeervakken worden aangewezen voor deze groep verkeersdeelnemers;</text:p>
              </text:list-item>
              <text:list-item text:style-override="id1-3-2-2-1-8-70">
                <text:number>•</text:number>
                <text:p text:style-name="al">deze vakken bij de Eisenhowerplas aan de Newtonweg in het groen zullen worden aangelegd;</text:p>
              </text:list-item>
              <text:list-item text:style-override="id1-3-2-2-1-8-71">
                <text:number>•</text:number>
                <text:p text:style-name="al">gekozen is om de vrachtwagenparkeerplaatsen in het groen aan te leggen omdat;</text:p>
                <text:list text:style-name="id1-3-2-2-1-8-71-3">
                  <text:list-item text:style-override="id1-3-2-2-1-8-71-3-1">
                    <text:number>∘</text:number>
                    <text:p text:style-name="al">de verkeersveiligheid hier mee gediend is;</text:p>
                  </text:list-item>
                  <text:list-item text:style-override="id1-3-2-2-1-8-71-3-2">
                    <text:number>∘</text:number>
                    <text:p text:style-name="al">de vrachtwagens voor een langere periode geparkeerd zullen worden;</text:p>
                  </text:list-item>
                  <text:list-item text:style-override="id1-3-2-2-1-8-71-3-3">
                    <text:number>∘</text:number>
                    <text:p text:style-name="al">op- deze wijze de parkeerplaatsen duidelijker aangegeven kunnen worden;</text:p>
                  </text:list-item>
                  <text:list-item text:style-override="id1-3-2-2-1-8-71-3-4">
                    <text:number>∘</text:number>
                    <text:p text:style-name="al">dit bijdraagt aan de doorstroming en verkeersveiligheid;</text:p>
                  </text:list-item>
                </text:list>
              </text:list-item>
              <text:list-item text:style-override="id1-3-2-2-1-8-72">
                <text:number>•</text:number>
                <text:p text:style-name="al">voor deze locatie gekozen is omdat hier geen burgerwoningen staan, en de meeste ruimte aanwezig is;</text:p>
              </text:list-item>
              <text:list-item text:style-override="id1-3-2-2-1-8-73">
                <text:number>•</text:number>
                <text:p text:style-name="al">Stichting Parkmanagement Overbetuwe het instellen van een parkeerverbod voor bedrijventerrein De Aam ondersteunt;</text:p>
                <text:list text:style-name="id1-3-2-2-1-8-73-3">
                  <text:list-item text:style-override="id1-3-2-2-1-8-73-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73-3-2">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73-3-3">
                    <text:number>∘</text:number>
                    <text:p text:style-name="al">bedrijventerrein De Aam binnen de bebouwde kom ligt en in eigendom, beheer en onderhoud is bij de gemeente Overbetuwe; </text:p>
                  </text:list-item>
                </text:list>
              </text:list-item>
              <text:list-item text:style-override="id1-3-2-2-1-8-74">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en E1 (zone) wordt een parkeerverbod ingesteld op de volgende wegen op bedrijventerrein De Aam in Elst:</text:p>
                <text:list text:style-name="id1-3-2-2-1-11-1-3">
                  <text:list-item text:style-override="id1-3-2-2-1-11-1-3-1">
                    <text:number>a.</text:number>
                    <text:p text:style-name="al">Industrieweg Oost;</text:p>
                  </text:list-item>
                  <text:list-item text:style-override="id1-3-2-2-1-11-1-3-2">
                    <text:number>b.</text:number>
                    <text:p text:style-name="al">Handelsweg;</text:p>
                  </text:list-item>
                  <text:list-item text:style-override="id1-3-2-2-1-11-1-3-3">
                    <text:number>c.</text:number>
                    <text:p text:style-name="al">Nijverheidsweg;</text:p>
                  </text:list-item>
                  <text:list-item text:style-override="id1-3-2-2-1-11-1-3-4">
                    <text:number>d.</text:number>
                    <text:p text:style-name="al">Ambachtsweg;</text:p>
                  </text:list-item>
                  <text:list-item text:style-override="id1-3-2-2-1-11-1-3-5">
                    <text:number>e.</text:number>
                    <text:p text:style-name="al">Edisonweg;</text:p>
                  </text:list-item>
                  <text:list-item text:style-override="id1-3-2-2-1-11-1-3-6">
                    <text:number>f.</text:number>
                    <text:p text:style-name="al">Pascalweg;</text:p>
                  </text:list-item>
                  <text:list-item text:style-override="id1-3-2-2-1-11-1-3-7">
                    <text:number>g.</text:number>
                    <text:p text:style-name="al">Archimedesweg;</text:p>
                  </text:list-item>
                  <text:list-item text:style-override="id1-3-2-2-1-11-1-3-8">
                    <text:number>h.</text:number>
                    <text:p text:style-name="al">Platinaweg;</text:p>
                  </text:list-item>
                  <text:list-item text:style-override="id1-3-2-2-1-11-1-3-9">
                    <text:number>i.</text:number>
                    <text:p text:style-name="al">Bemmelseweg;</text:p>
                  </text:list-item>
                  <text:list-item text:style-override="id1-3-2-2-1-11-1-3-10">
                    <text:number>j.</text:number>
                    <text:p text:style-name="al">Voltweg;</text:p>
                  </text:list-item>
                  <text:list-item text:style-override="id1-3-2-2-1-11-1-3-11">
                    <text:number>k.</text:number>
                    <text:p text:style-name="al">Newtonweg;</text:p>
                  </text:list-item>
                  <text:list-item text:style-override="id1-3-2-2-1-11-1-3-12">
                    <text:number>l.</text:number>
                    <text:p text:style-name="al">Einsteinweg;</text:p>
                  </text:list-item>
                  <text:list-item text:style-override="id1-3-2-2-1-11-1-3-13">
                    <text:number>m.</text:number>
                    <text:p text:style-name="al">Celciusweg;</text:p>
                  </text:list-item>
                  <text:list-item text:style-override="id1-3-2-2-1-11-1-3-14">
                    <text:number>n.</text:number>
                    <text:p text:style-name="al">Fahrenheitstraat;</text:p>
                  </text:list-item>
                </text:list>
              </text:list-item>
              <text:list-item text:style-override="id1-3-2-2-1-11-2">
                <text:number>2.</text:number>
                <text:p text:style-name="al">door het plaatsen van borden E08a (parkeergelegenheid voor vrachtwagens en bussen) worden op de Newtonweg, ter hoogte van de Eisenhowerplas, parkeerplaatsen aangewezen voor vrachtwagens:</text:p>
              </text:list-item>
              <text:list-item text:style-override="id1-3-2-2-1-11-3">
                <text:number>3.</text:number>
                <text:p text:style-name="al">de bebording te plaatsen zoals aangegeven op de bij dit verkeersbesluit behorende situatietekening;</text:p>
              </text:list-item>
            </text:list>
            <text:p text:style-name="common-al">Elst, 11 juli 2017</text:p>
            <text:p text:style-name="common-al">Burgemeester en wethouders,</text:p>
            <text:p text:style-name="common-al">de gemeentesecretaris,                              de burgemeester,</text:p>
            <text:p text:style-name="common-al">drs C.W.W. van den Berg.                           drs A.S.F. van Asseldonk.</text:p>
            <text:p text:style-name="common-al">Dit besluit wordt op 19 juli 2017 bekendgemaakt in De Betuwe en gepubliceerd in De Staatscourant.</text:p>
            <text:p text:style-name="common-al">
            <text:span text:style-name="nadrukvet">Niet mee eens?</text:span>
          </text:p>
            <text:p text:style-name="common-al">Bent u het met het ontwerpbesluit niet eens? Stuur dan binnen 6 weken na de publicatiedatum van dit ontwerp besluit een zienswijze naar burgemeester en wethouders van de gemeente Overbetuwe, Postbus 11, 6660 AA in Elst. U moet in uw zienswijze uw naam en adres, de datum en een omschrijving van dit ontwerpbesluit zetten. Ook moet u zeggen waarom u het niet eens bent met dit ontwerpbesluit. Vergeet u ook niet uw zienswijze te ondertekenen! De ingebrachte zienswijzen zullen meegenomen worden bij het opstellen van het definitieve besluit.</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common-al">	Afd. verkeersadvisering</text:p>
            <text:p text:style-name="common-al">Bijlage: locaties parkeerplaatsen De Aam Noord</text:p>
            <text:p text:style-name="last-al">Bijlage: locaties parkeerplaatsen De Aam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tot het instellen van een zonaal parkeerverbod op bedrijventerrein De Aam in Els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58</meta:user-defined>
    <meta:user-defined meta:name="OVERHEIDop.StcrtID/DC.identifier">stcrt-2017-40858</meta:user-defined>
    <meta:user-defined meta:name="DCTERMS.alternative">Gemeente Overbetuwe - Ontwerpverkeersbesluit instelling parkeerverbodszone - bedrijventerrein De Aam te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NX 4</meta:user-defined>
    <meta:user-defined meta:name="OVERHEIDop.woonplaats">Elst</meta:user-defined>
    <meta:user-defined meta:name="OVERHEIDop.straatnaam">Pasc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int02880</meta:user-defined>
    <meta:user-defined meta:name="OVERHEIDop.verkeersbordcode">E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instelling parkeerverb|exb-2017-29999</meta:user-defined>
    <meta:user-defined meta:name="OVERHEIDop.externeBijlage">bijlage bij vkb parkeerverbodszone De Aam locaties|exb-2017-30000</meta:user-defined>
    <meta:user-defined meta:name="OVERHEIDop.externeBijlage">bijlage bij vkb parkeerverbodszone De Aam zuid loc|exb-2017-30001</meta:user-defined>
    <meta:user-defined meta:name="OVERHEIDop.externeBijlage">opmerkingen inloopbijeenkomst parkeerverbodszone D|exb-2017-30002</meta:user-defined>
    <meta:user-defined meta:name="OVERHEIDop.externeBijlage">mogelijkheden invoering parkeerverbod De Aam Elst|exb-2017-30003</meta:user-defined>
    <meta:user-defined meta:name="OVERHEID.EPSG28992/DC.spatial">187984 436335</meta:user-defined>
    <meta:user-defined meta:name="OVERHEIDop.versieInformatie"/>
  </office:meta>
</office:document-meta>
</file>