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Mededeling verlening omgevingsvergunning Donkereweg 58a te Noordgouw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een omgevingsvergunning verlenen voor de activiteiten ‘bouwen’, ‘ handelen in strijd met regels van ruimtelijke ordening’ en ‘uitweg’ met toepassing van artikel 2.12 lid 1, sub a onder 3º Wabo voor het bouwen van een woning.</text:p>
            <text:p text:style-name="tussenkopcur"/>
            <text:p text:style-name="tussenkopcur">Het bouwen van een woning zal plaatsvinden op het perceel Donkereweg 58a te Noordgouwe. Het plan is in strijd met het geldende bestemmingsplan. Het college wil meewerken aan het plan voor de activiteiten ‘bouwen’, ‘handelen in strijd met regels van ruimtelijke ordening’ en ‘uitweg’. Bij het verlenen van de omgevingsvergunning voor de activiteit ‘handelen in strijd met regels van ruimtelijke ordening’ dient een planologische wijziging doorgevoerd te worden conform artikel 2.1 lid 1, sub c van de Wabo en artikel 2.12 lid 1, sub a onder 3º Wabo. </text:p>
            <text:p text:style-name="tussenkopcur"/>
            <text:p text:style-name="tussenkopcur">Tegen dit besluit kan binnen 6 weken na de dag van bekendmaking beroep ingesteld worden bij de rechtbank Middelburg, sector bestuursrecht, Postbus 5015, 4330 KA Middelburg, door:</text:p>
            <text:p text:style-name="tussenkopcur">• belanghebbenden die zienswijzen naar voren hebben gebracht over het ontwerpbesluit;</text:p>
            <text:p text:style-name="tussenkopcur">• belanghebbenden die bezwaar hebben tegen wijzigingen die bij het verlenen van de omgevingsvergunning ten opzichte van het ontwerp daarvan zijn aangebracht;</text:p>
            <text:p text:style-name="tussenkopcur">• belanghebbenden die redelijkerwijs niet verweten kan worden dat zij geen zienswijzen naar voren hebben gebracht over het ontwerpbesluit;</text:p>
            <text:p text:style-name="tussenkopcur"/>
            <text:p text:style-name="tussenkopcur">Tegelijk met of na het indienen van een beroepschrift kan een verzoek om voorlopige voorziening worden ingediend bij de voorzieningenrechter van de rechtbank Middelburg, sector bestuursrecht, Postbus 5015, 4330 KA Middelburg.</text:p>
            <text:p text:style-name="tussenkopcur"/>
            <text:p text:style-name="last-al"/>
            <text:p text:style-name="tekst_bottom"/>
          </text:section>
        </text:section>
        <text:section text:name="zakelijke-mededeling-sluiting_id1-3-2-2" text:style-name="zakelijke-mededeling-sluiting">
          <text:section text:name="ondertekening_id1-3-2-2-1">
            <text:p><text:span text:style-name="functie">Zierikzee, 21 jul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4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4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Donkereweg 58a te Noordgouwe, gemeente Schouwen-Duiveland</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0845</meta:user-defined>
    <meta:user-defined meta:name="OVERHEIDop.StcrtID/DC.identifier">stcrt-2017-40845</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18OvgNG20170363-VA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