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icht bromfietspad Heschepad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17-091</text:p>
            <text:p text:style-name="common-al">M.Bovens</text:p>
            <text:p text:style-name="common-al">Burgemeester en wethouders van de gemeente Oss,</text:p>
            <text:p text:style-name="common-al">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het delegatiebesluit van de gemeenteraad van 2 januari 2003 (Delegatieverordening gemeente Oss 2003) en het mandaatbesluit van burgemeester en wethouders strekkende tot overdracht van de bevoegdheid tot het nemen van verkeerbesluiten.</text:p>
            <text:p text:style-name="common-al">Overwegende dat:</text:p>
            <text:p text:style-name="common-al">het Heschepad te Oss gecategoriseerd is als erftoegangsweg binnen de bebouwde kom;</text:p>
            <text:p text:style-name="common-al">het Heschepad is vormgegeven als fietsstraat en onderdeel is van de hoogwaardige (regionale) fietsroute tussen het centrum van Oss en Heesch;</text:p>
            <text:p text:style-name="common-al">op het grootste deel van de fietsstraat bromfietsverkeer is toegestaan, alleen op het stuk tussen de Raadhuislaan en de Haarviltstraat/Margarinepad niet;</text:p>
            <text:p text:style-name="common-al">dit niet uniform is en hiermee onduidelijkheid ontstaat voor de (brom)fietser over wie waar mag rijden;</text:p>
            <text:p text:style-name="common-al">het wenselijk is om bromfietsverkeer op het Heschepad tussen de Raadhuislaan en Heschepad nummer 9 (ongeveer 50 meter) toe te staan;</text:p>
            <text:p text:style-name="common-al">bromfietsverkeer daarmee een directe verbinding krijgt met de Boterstraat;</text:p>
            <text:p text:style-name="common-al">gelet op het brede en overzichtelijke profiel van het Heschepad de verkeersveiligheid van fietsers niet in het geding komt; </text:p>
            <text:p text:style-name="common-al">het wegvak Heschepad tussen de Boterstraat en de Haarviltstraat/Margarinepad conform de huidige situatie een verplicht fietspad blijft in verband met een te smalle onderdoorgang;</text:p>
            <text:p text:style-name="common-al">de wegen in beheer en eigendom zijn van de gemeente Oss en het college daarmee bevoegd is om verkeersbesluiten te nemen.</text:p>
            <text:p text:style-name="common-al">Belang van het verkeersbesluit:</text:p>
            <text:p text:style-name="common-al">de volgende van de in artikel 2, eerste lid, van de in de WVW genoemde belangen liggen aan dit verkeersbesluit ten grondslag: </text:p>
            <text:p text:style-name="common-al">c) het in stand houden van de weg en het waarborgen van de bruikbaarheid daarvan;</text:p>
            <text:p text:style-name="common-al">d) het zoveel mogelijk waarborgen van de vrijheid van het verkeer.</text:p>
            <text:p text:style-name="common-al">Overlegd met:</text:p>
            <text:p text:style-name="common-al">conform artikel 24 van het BABW is het verkeersbesluit besproken met:</text:p>
            <text:p text:style-name="common-al">de korpschef van de politie, district Maasland, namens deze, de taakaccenthouder verkeer;</text:p>
            <text:p text:style-name="common-al">en aanvullend met:</text:p>
            <text:p text:style-name="common-al">brandweer Brabant-Noord, Team Oost;</text:p>
            <text:p text:style-name="common-al">teamleider handhaving/toezicht openbare ruimte.</text:p>
            <text:p text:style-name="common-al">Besluiten:</text:p>
            <text:list text:style-name="id1-3-2-2-1-31">
              <text:list-item text:style-override="id1-3-2-2-1-31-1">
                <text:number>1.</text:number>
                <text:p text:style-name="al">het verplichte fietspad op het Heschepad tussen de Raadhuislaan en Heschepad nummer 9 op te heffen door het verwijderen van borden G11 van het RVV 1990;</text:p>
              </text:list-item>
              <text:list-item text:style-override="id1-3-2-2-1-31-2">
                <text:number>2.</text:number>
                <text:p text:style-name="al">op het Heschepad tussen de Raadhuislaan en Heschepad nummer 9 een verplicht bromfietspad in te stellen door het plaatsen van borden G12a van het RVV 1990;</text:p>
              </text:list-item>
              <text:list-item text:style-override="id1-3-2-2-1-31-3">
                <text:number>3.</text:number>
                <text:p text:style-name="al">dat verkeersborden worden geplaatst conform de bepalingen in het BABW en RVV en de bij dit besluit horende bijlage (tekening) ‘<text:span text:style-name="nadrukcur">Heschepad, Oss - verkeersbesluit</text:span><text:span text:style-name="nadrukcur">’</text:span>, d.d. 12-06-2017;</text:p>
              </text:list-item>
              <text:list-item text:style-override="id1-3-2-2-1-31-4">
                <text:number>4.</text:number>
                <text:p text:style-name="al">te bepalen dat dit besluit in werking treedt op de dag, volgende op die, waarop de afkondiging plaatsvindt.</text:p>
              </text:list-item>
            </text:list>
            <text:p text:style-name="common-al">Oss, 18 juli 2017</text:p>
            <text:p text:style-name="common-al">Burgemeester en wethouders van de gemeente Oss,</text:p>
            <text:p text:style-name="common-al">Namens dezen, </text:p>
            <text:p text:style-name="common-al">Het hoofd van de afdeling Inrichting Beheer Openbare Ruimte</text:p>
            <text:p text:style-name="common-al">P.Brack</text:p>
            <text:p text:style-name="common-al">Publicatie:</text:p>
            <text:p text:style-name="common-al">Het verkeersbesluit wordt bekend gemaakt in de Staatscourant d.d. 19 juli 2017. Dat is te vinden op www.officiëlebekendmakingen.nl. Daarnaast wordt het verkeersbesluit in Oss Actueel gepubliceerd.</text:p>
            <text:p text:style-name="common-al">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Bent u het niet eens met het besluit?</text:p>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30 augustus 2017.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Meer informatie</text:p>
            <text:p text:style-name="last-al">Wilt u meer weten over dit verkeersbesluit? Dan kunt u contact opnemen met de afdeling Inrichting Beheer Openbare Ruimte (IBOR), de heer M. Bovens, gebiedsbeheerder,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4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4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4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icht bromfietspad Heschepad te Oss</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0842</meta:user-defined>
    <meta:user-defined meta:name="OVERHEIDop.StcrtID/DC.identifier">stcrt-2017-40842</meta:user-defined>
    <meta:user-defined meta:name="DCTERMS.alternative">Gemeente Oss - Op het Heschepad tussen de Raadhuislaan en de Boterstraat een verplicht bromfietspad in te stellen. - Heschepad</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17-091</meta:user-defined>
    <meta:user-defined meta:name="DCTERMS.abstract">Op het Heschepad tussen de Raadhuislaan en de Boterstraat een verplicht bromfietspad in te stellen.</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