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Frankrijk - Tweede Parallel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de realisatie van een parkeerterrein ten behoeve van manege Rantrime aan de Tweede Parallelweg (naast nr. 1a).</text:p>
            <text:p text:style-name="common-al">De omgevingsvergunning Frankrijk – Tweede Parallelweg ligt met ingang van 27 juli gedurende 6 weken voor een ieder ter inzage in de stadswinkel van het stadhuis. Gedurende deze termijn kunnen belanghebbenden tegen de omgevingsvergunning beroep aantekenen bij de rechtbank. U kunt alleen beroep aantekenen als u een zienswijze tegen het ontwerpbesluit hebt ingediend of indien u redelijkerwijze niet verweten kan worden dat u geen zienswijze ingediend heeft. Informatie: domein Ruimte, dhr. E. de Graaf, tel 411911.</text:p>
            <text:p text:style-name="last-al">De omgevingsvergunning (NL.IMRO.0243.PB00195-0002) kunt u ook raadplegen via de landelijke website: <text:a xlink:href="http://www.ruimtelijkeplannen.nl/" xlink:type="simple">http://www.ruimtelijkeplannen.nl</text:a> (bronbestanden<text:a xlink:href="http://ruimtelijkeplannen.harderwijk.nl/plans" xlink:type="simple">http://ruimtelijkeplannen.harderwijk.nl/plans</text:a>/NL.IMRO.0243.PB00195-/NL.IMRO.0243.PB00195-0002). De omgevingsvergunning is ook in te zien op de website van de gemeente Harderwijk onder: <text:a xlink:href="http://www.harderwijk.nl/plannenfrankrijk" xlink:type="simple">www.harderwijk.nl/plannenfrankrij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84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84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84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Frankrijk - Tweede Parallelwe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6</meta:user-defined>
    <meta:user-defined meta:name="OVERHEIDop.publicationIssue">40841</meta:user-defined>
    <meta:user-defined meta:name="OVERHEIDop.StcrtID/DC.identifier">stcrt-2017-4084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PB00195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derwijk</meta:user-defined>
    <meta:user-defined meta:name="OVERHEID.PostcodeHuisnummer/OVERHEIDop.postcodeHuisnummer">3848BT 15b</meta:user-defined>
    <meta:user-defined meta:name="OVERHEIDop.woonplaats">Harderwijk</meta:user-defined>
    <meta:user-defined meta:name="OVERHEIDop.straatnaam">Overvel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3284 483998</meta:user-defined>
    <meta:user-defined meta:name="OVERHEIDop.versieInformatie"/>
  </office:meta>
</office:document-meta>
</file>