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kruispunten Julianasingel Nieuwe Hescheweg &amp; Dr. Saal van Zwanenberg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7-090</text:p>
            <text:p text:style-name="common-al">R.Davids</text:p>
            <text:p text:style-name="common-al">Burgemeester en wethouders van de gemeente Oss,</text:p>
            <text:p text:style-name="common-al">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Overwegende dat:</text:p>
            <text:p text:style-name="common-al">de Julianasingel in de wegennetvisie is gecategoriseerd als een gebiedsontsluitingsweg type I (bibeko) en de Nieuwe Hescheweg is gecategoriseerd als een gebiedsontsluitingsweg type II (bibeko);</text:p>
            <text:p text:style-name="common-al">de Juliansingel vanaf de Dr. Saal van Zwanenbergsingel tot en met het kruispunt Nieuwe Hescheweg gereconstrueerd en uitgebreid wordt; </text:p>
            <text:p text:style-name="common-al">de kruispunten met de Dr. Saal van Zwanenbergsingel, Nieuwe Hescheweg en Hescheweg voorzien worden van een verkeersregelinstallatie;</text:p>
            <text:p text:style-name="common-al">het wenselijk is om de doorstroming en verkeersveiligheid te waarborgen door op de kruispunten diverse verkeersmaatregelen in te stellen;</text:p>
            <text:p text:style-name="common-al">het gelet op de verkeersveiligheid en de doorstroming het op de Julianasingel noodzakelijk is de voorrang te regelen voor het geval de verkeersregelinstallatie niet werkt;</text:p>
            <text:p text:style-name="common-al">gelet op de functie van de Julianasingel in de wegennetvisie van Oss, de Julianasingel de status van voorrangsweg krijgt;</text:p>
            <text:p text:style-name="common-al">het Heschepad een hoofdfietsroute is waardoor het wenselijk is om de voorrang op het kruispunt Heschepad – fietspad Julianasingel te regelen in plaats van een gelijkwaardig kruispunt;</text:p>
            <text:p text:style-name="common-al">het gelet op de functie en de vormgeving van de Julianasingel en Nieuwe Hescheweg en de aanwezigheid van ruime vrijliggende (brom)fietspaden niet verkeersveilig is om (brom)fietsverkeer op de rijbaan toe te staan;</text:p>
            <text:p text:style-name="common-al">de wegen in beheer en eigendom zijn van de gemeente Oss en het college daarmee bevoegd is om verkeersbesluiten te nemen.</text:p>
            <text:p text:style-name="common-al">Belang van het verkeersbesluit:</text:p>
            <text:p text:style-name="common-al">de volgende van de in artikel 2, eerste lid, van de in de WVW genoemde belangen liggen aan dit verkeersbesluit ten grondslag: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Overlegd met:</text:p>
            <text:p text:style-name="common-al">conform artikel 24 van het BABW is het verkeersbesluit besproken met:</text:p>
            <text:p text:style-name="common-al">de korpschef van de politie van het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Besluiten:</text:p>
            <text:p text:style-name="common-al">1.alle verkeersbesluiten in te trekken voor zover zij betrekking hebben op de Julianasingel, Nieuwe Hescheweg, Hescheweg en Dr. Saal van Zwanenbergsingel en voor zover binnen de projectgrens van de reconstructie kruispunten Julianasingel liggen (weergegeven op de bijlagen besluitpunt 17);</text:p>
            <text:p text:style-name="common-al">Voorrang</text:p>
            <text:list text:style-name="id1-3-2-2-1-35">
              <text:list-item text:style-override="id1-3-2-2-1-35-1">
                <text:number>1.</text:number>
                <text:p text:style-name="al">de Julianasingel in te stellen als voorrangsweg door het plaatsen van borden <text:span text:style-name="nadrukvet">B1</text:span> van het RVV 1990, voor de kruispunten met de Nieuwe Hescheweg, Hescheweg en Dr. Saal van Zwanenbergsingel;</text:p>
              </text:list-item>
              <text:list-item text:style-override="id1-3-2-2-1-35-2">
                <text:number>2.</text:number>
                <text:p text:style-name="al">verkeer op de Meidoornlaan, Nieuwe Hescheweg, Hescheweg en Dr. Saal van Zwanenbergsingel verplichten voorrang te verlenen aan bestuurders op de Julianasingel door het plaatsen van borden <text:span text:style-name="nadrukvet">B6</text:span> van het RVV 1990 en door het aanbrengen van <text:span text:style-name="nadrukvet">haaientanden</text:span> zoals bedoeld in artikel 80 van het RVV 1990;</text:p>
              </text:list-item>
              <text:list-item text:style-override="id1-3-2-2-1-35-3">
                <text:number>3.</text:number>
                <text:p text:style-name="al">verkeer op het (brom)fietspad ten zuiden van de Julianasingel verplichten voorrang te verlenen aan bestuurders op de hoofdfietsroute Hescheweg door het plaatsen van borden <text:span text:style-name="nadrukvet">B6</text:span> van het RVV 1990 en door het aanbrengen van <text:span text:style-name="nadrukvet">haaientanden</text:span> zoals bedoeld in artikel 80 van het RVV 1990;</text:p>
              </text:list-item>
              <text:list-item text:style-override="id1-3-2-2-1-35-4">
                <text:number>4.</text:number>
                <text:p text:style-name="al">verkeer op het (brom)fietspad parallel aan de Dr. Saal van Zwanenbergsingel verplichten voorrang te verlenen aan bestuurders op de Julianasingel/Ruwaardsingel door het plaatsen van borden <text:span text:style-name="nadrukvet">B6</text:span> van het RVV 1990 en door het aanbrengen van <text:span text:style-name="nadrukvet">haaientanden</text:span> zoals bedoeld in artikel 80 van het RVV 1990;</text:p>
              </text:list-item>
              <text:list-item text:style-override="id1-3-2-2-1-35-5">
                <text:number>5.</text:number>
                <text:p text:style-name="al">verkeer op de linksafstrook van de Julianasingel richting het tankstation verplichten voorrang te verlenen aan bestuurders op de Julianasingel door het plaatsen van borden <text:span text:style-name="nadrukvet">B6</text:span> van het RVV 1990 en door het aanbrengen van <text:span text:style-name="nadrukvet">haaientanden</text:span> zoals bedoeld in artikel 80 van het RVV 1990;</text:p>
              </text:list-item>
            </text:list>
            <text:p text:style-name="common-al">Geslotenverklaringen</text:p>
            <text:list text:style-name="id1-3-2-2-1-37">
              <text:list-item text:style-override="id1-3-2-2-1-37-1">
                <text:number>1.</text:number>
                <text:p text:style-name="al">de Hescheweg in te stellen als éénrichtingsweg en vanaf de Julianasingel gesloten te verklaren voor voertuigen, ruiters en geleiders van rij- of trekdieren en vee door het plaatsen van bord <text:span text:style-name="nadrukvet">C2</text:span> van het RVV 1990 waarop (brom)fietsers worden uitgezonderd door het aanbrengen van onderbord OB54;</text:p>
              </text:list-item>
              <text:list-item text:style-override="id1-3-2-2-1-37-2">
                <text:number>2.</text:number>
                <text:p text:style-name="al">de noordelijke rijbaan van de Julianasingel tussen de Nieuwe Hescheweg en de Hescheweg in te stellen als éénrichtingsweg door het plaatsen van bord <text:span text:style-name="nadrukvet">C4</text:span> van het RVV 1990 tegenover de uitrit van het tankstation;</text:p>
              </text:list-item>
              <text:list-item text:style-override="id1-3-2-2-1-37-3">
                <text:number>3.</text:number>
                <text:p text:style-name="al">de Julianasingel gesloten te verklaren voor fietsen, bromfietsen en gehandicaptenvoertuigen door het plaatsen van borden <text:span text:style-name="nadrukvet">C15</text:span> van het RVV 1990;</text:p>
              </text:list-item>
              <text:list-item text:style-override="id1-3-2-2-1-37-4">
                <text:number>4.</text:number>
                <text:p text:style-name="al">de Nieuwe Hescheweg gesloten te verklaren voor fietsen, bromfietsen en gehandicaptenvoertuigen door het plaatsen van borden <text:span text:style-name="nadrukvet">C15</text:span> van het RVV 1990;</text:p>
              </text:list-item>
            </text:list>
            <text:p text:style-name="common-al">Rijrichting</text:p>
            <text:list text:style-name="id1-3-2-2-1-39">
              <text:list-item text:style-override="id1-3-2-2-1-39-1">
                <text:number>1.</text:number>
                <text:p text:style-name="al">verkeer op de Julianasingel gebieden de middengeleiders/middenberm/vluchtheuvels rechts te passeren door het plaatsen van borden <text:span text:style-name="nadrukvet">D2</text:span>-ro van het RVV 1990 en waar mogelijk voorzien van een gele koker BB22;</text:p>
              </text:list-item>
              <text:list-item text:style-override="id1-3-2-2-1-39-2">
                <text:number>2.</text:number>
                <text:p text:style-name="al">verkeer op de Nieuwe Hescheweg gebieden de middenberm rechts te passeren door het plaatsen van borden <text:span text:style-name="nadrukvet">D2</text:span>-ro van het RVV 1990 en waar mogelijk voorzien van een gele koker BB22;</text:p>
              </text:list-item>
              <text:list-item text:style-override="id1-3-2-2-1-39-3">
                <text:number>3.</text:number>
                <text:p text:style-name="al">verkeer op de Dr. Saal van Zwanebergsingel gebieden de middenberm rechts te passeren door het plaatsen van borden <text:span text:style-name="nadrukvet">D2</text:span>-ro van het RVV 1990 en waar mogelijk voorzien van een gele koker BB22;</text:p>
              </text:list-item>
              <text:list-item text:style-override="id1-3-2-2-1-39-4">
                <text:number>4.</text:number>
                <text:p text:style-name="al">verkeer op de Julianasingel (richting de Nieuwe Hescheweg) bij het kruispunt met de Hescheweg gebieden tot het volgen van de rijrichtingen die op het bord zijn aangegeven door het plaatsen van bord <text:span text:style-name="nadrukvet">D6r</text:span> (rechtdoor en rechtsaf) van het RVV 1990;</text:p>
              </text:list-item>
              <text:list-item text:style-override="id1-3-2-2-1-39-5">
                <text:number>5.</text:number>
                <text:p text:style-name="al">verkeer op de Julianasingel (richting de Dr. Saal van Zwanenbergsingel) bij het kruispunt met de Hescheweg gebieden tot het volgen van de rijrichtingen die op het bord zijn aangegeven door het plaatsen van bord <text:span text:style-name="nadrukvet">D6l</text:span> (rechtdoor en linksaf) van het RVV 1990;</text:p>
              </text:list-item>
            </text:list>
            <text:p text:style-name="common-al">Verkeersregels</text:p>
            <text:p text:style-name="common-al">1.het pad ten zuiden van de Julianasingel tussen de Meidoornlaan en de Hescheweg in te stellen als een in twee richtingen te berijden verplicht bromfietspad door het plaatsen van borden <text:span text:style-name="nadrukvet">G12a</text:span> van het RVV 1990;</text:p>
            <text:p text:style-name="common-al">Algemeen</text:p>
            <text:list text:style-name="id1-3-2-2-1-43">
              <text:list-item text:style-override="id1-3-2-2-1-43-1">
                <text:number>1.</text:number>
                <text:p text:style-name="al">dat verkeersborden worden geplaatst conform de bepalingen in het BABW en RVV en de bij dit besluit horende bijlagen (tekeningen) ‘<text:span text:style-name="nadrukcur">Julianasingel – reconstructie kruispunten’</text:span> met tekeningnummers GOs1506-403a, GOs1506-403b en GOs1506-403c, d.d. 20-04-2017;</text:p>
              </text:list-item>
              <text:list-item text:style-override="id1-3-2-2-1-43-2">
                <text:number>2.</text:number>
                <text:p text:style-name="al">te bepalen dat dit besluit in werking treedt op de dag, volgende op die waarop de afkondiging plaatsvindt.</text:p>
              </text:list-item>
            </text:list>
            <text:p text:style-name="common-al">Oss, 18 juli 2017</text:p>
            <text:p text:style-name="common-al">Burgemeester en wethouders van de gemeente Oss,</text:p>
            <text:p text:style-name="common-al">Namens dezen, </text:p>
            <text:p text:style-name="common-al">Het hoofd van de afdeling Inrichting Beheer Openbare Ruimte</text:p>
            <text:p text:style-name="common-al">P.Brack</text:p>
            <text:p text:style-name="common-al">Publicatie:</text:p>
            <text:p text:style-name="common-al">Het verkeersbesluit wordt bekend gemaakt in de Staatscourant d.d. 19 juli 2017. Dat is te vinden op www.officiëlebekendmakingen.nl. Daarnaast wordt het verkeersbesluit in Oss Actueel gepubliceerd.</text:p>
            <text:p text:style-name="common-al">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Bent u het niet eens met het besluit?</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30 augustus 2017.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Meer informatie</text:p>
            <text:p text:style-name="last-al">Wilt u meer weten over dit verkeersbesluit? Dan kunt u contact opnemen met de afdeling Inrichting Beheer Openbare Ruimte (IBOR), de heer R. Davids, projectlei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3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3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3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kruispunten Julianasingel Nieuwe Hescheweg &amp; Dr. Saal van Zwanenbergsingel</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836</meta:user-defined>
    <meta:user-defined meta:name="OVERHEIDop.StcrtID/DC.identifier">stcrt-2017-40836</meta:user-defined>
    <meta:user-defined meta:name="DCTERMS.alternative">Gemeente Oss - Om het kruispunt na de reconstructie verkeersveilig te houden is het nodig om verschillende verkeersregels in te stellen. - Julianasingel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90</meta:user-defined>
    <meta:user-defined meta:name="DCTERMS.abstract">Om het kruispunt na de reconstructie verkeersveilig te houden is het nodig om verschillende verkeersregels in te stellen.</meta:user-defined>
    <meta:user-defined meta:name="OVERHEIDop.verkeersbordcode">B1</meta:user-defined>
    <meta:user-defined meta:name="OVERHEIDop.verkeersbordcode">B6</meta:user-defined>
    <meta:user-defined meta:name="OVERHEIDop.verkeersbordcode">C2</meta:user-defined>
    <meta:user-defined meta:name="OVERHEIDop.verkeersbordcode">C4</meta:user-defined>
    <meta:user-defined meta:name="OVERHEIDop.verkeersbordcode">C15</meta:user-defined>
    <meta:user-defined meta:name="OVERHEIDop.verkeersbordcode">D2</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