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Enter-Rijssen, 3e herziening (De Elsmo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geldende bestemmingsplan voor De Elsmoat zijn de bedrijfscategorieën voor volumineuze detailhandel (te) specifiek benoemd en daardoor is het bestemmingsplan minder flexibel dan de mogelijkheden hiervoor op andere bedrijventerreinen in de gemeente Wierden. Het is daarom gewenst om de regels voor de Elsmoat af te stemmen op de regels die hiervoor gelden op de andere bedrijventerreinen (in de bestemmingsplannen Wierden dorp en Enter dorp). </text:p>
            <text:p text:style-name="common-al">We hebben een ontwerp gemaakt voor een nieuw bestemmingsplan, dat de naam heeft gekregen 'Bedrijventerrein Enter-Rijssen, 3e herziening' (De Elsmoat). In dit ontwerp-bestemmingsplan is een algemene afwijkingsbevoegdheid opgenomen voor de uitoefening van volumineuze detailhandel, met dien verstande dat toepassing van deze bevoegdheid niet mag leiden tot een onevenredige aantasting van de detailhandelsstructuur. </text:p>
            <text:p text:style-name="tussenkopcur">
            <text:span text:style-name="nadrukvet">Inzage</text:span>
          </text:p>
            <text:p text:style-name="common-al">Het ontwerp-bestemmingsplan staat vanaf 19 juli 2017 op http://www.ruimtelijkeplannen.nl/?planidn=NL.IMRO.0189.BP2017000010-ON01. Daarnaast ligt het ontwerp-bestemmingsplan vanaf 19 juli 2017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7">
              <text:list-item text:style-override="id1-3-2-1-1-7-1">
                <text:number>•</text:number>
                <text:p text:style-name="al">Schriftelijk. Richt uw zienswijze aan ‘Gemeente Wierden, Gemeenteraad, Postbus 43, 7640 AA Wierden’.</text:p>
              </text:list-item>
              <text:list-item text:style-override="id1-3-2-1-1-7-2">
                <text:number>•</text:number>
                <text:p text:style-name="al">Via de website. In dat geval gaat u naar www.wierden.nl/zienswijze.</text:p>
              </text:list-item>
              <text:list-item text:style-override="id1-3-2-1-1-7-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3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3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3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Enter-Rijssen, 3e herziening (De Elsmoat)</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0834</meta:user-defined>
    <meta:user-defined meta:name="OVERHEIDop.StcrtID/DC.identifier">stcrt-2017-40834</meta:user-defined>
    <meta:user-defined meta:name="OVERHEID.TaxonomieBeleidsagenda/OVERHEID.category">Ruimte en infrastructuur | Organisatie en beleid</meta:user-defined>
    <meta:user-defined meta:name="OVERHEIDop.Ruimtelijkplan/OVERHEIDop.bekendmakingBetreffendePlan">NL.IMRO.0189.BP2017000010-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CH 111h</meta:user-defined>
    <meta:user-defined meta:name="OVERHEIDop.woonplaats">Enter</meta:user-defined>
    <meta:user-defined meta:name="OVERHEIDop.straatnaam">Dorpsstraat</meta:user-defined>
    <meta:user-defined meta:name="OVERHEID.PostcodeHuisnummer/OVERHEIDop.postcodeHuisnummer">7468DM 2</meta:user-defined>
    <meta:user-defined meta:name="OVERHEIDop.straatnaam">De Leemkoe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162 479047</meta:user-defined>
    <meta:user-defined meta:name="OVERHEID.EPSG28992/DC.spatial">234886 478784</meta:user-defined>
    <meta:user-defined meta:name="OVERHEIDop.versieInformatie"/>
  </office:meta>
</office:document-meta>
</file>