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828</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7 juli 2017 nr. BOACAT2017/044, strekkende tot aanwijzing van buitengewoon opsporingsambtenaren bij de gemeente Vlaardingen</text:h>
      <text:p text:style-name="ifm_p_mt.3.7mm_ifm">De Staatssecretaris van Veiligheid en Justitie,</text:p>
      <text:p text:style-name="ifm_p_mt.3.7mm_ifm">Gelezen het verzoek van de Teamleider Toezicht en Handhaving van de Afdeling Bestuurszaken van de gemeente Vlaardingen van 27 juni 2017 en de adviezen van de hoofdofficier van justitie bij het arrondissementsparket Rotterdam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in dienst van Toezicht en Handhaving van de Afdeling Bestuurszaken van de gemeente Vlaarding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als genoemd in onderdeel 6.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9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Rotterdam.</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gemeente Vlaardingen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gemeente Vlaardingen van 20 juli 2012, nr. zal vervallen op 1 augustus 2017.</text:p>
      <text:p text:style-name="ifm_p_ifm">Dit besluit treedt in werking met ingang van 1 augustus 2017 en vervalt met ingang van 1 augustus 2022.</text:p>
      <text:h text:style-name="ifm_p_font.bold_mt.5.08mm_page.keep-with-next_ifm" text:outline-level="2">Artikel<text:s/>9<text:s/></text:h>
      <text:p text:style-name="ifm_p_mt.4.23mm_ifm">Dit besluit wordt aangehaald als: Besluit buitengewoon opsporingsambtenaar gemeente Vlaardingen 2017.</text:p>
      <text:p text:style-name="ifm_p_mt.3.7mm_ifm">Dit besluit zal in de Staatscourant worden geplaatst.</text:p>
      <text:p text:style-name="ifm_p_font.italic_mt.3.7mm_ifm">
                  Den Haag,
                   7 juli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828</text:span><text:tab/>19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828</text:span><text:tab/>19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7 juli 2017 nr. BOACAT2017/044, strekkende tot aanwijzing van buitengewoon opsporingsambtenaren bij de gemeente Vlaardingen</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08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0828</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7 juli 2017 nr. BOACAT2017/044, strekkende tot aanwijzing van buitengewoon opsporingsambtenaren bij de gemeente Vlaardingen</meta:user-defined>
    <meta:user-defined meta:name="DCTERMS.alternative"/>
    <meta:user-defined meta:name="DCTERMS.W3CDTF/OVERHEIDop.datumOndertekening">2017-07-07</meta:user-defined>
    <meta:user-defined meta:name="DCTERMS.W3CDTF/DCTERMS.available">2017-07-19</meta:user-defined>
    <meta:user-defined meta:name="OVERHEIDop.Ruimtelijkplan/OVERHEIDop.bekendmakingBetreffendePlan"/>
  </office:meta>
</office:document-meta>
</file>