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ierden Dorp - Hoge Varen 32-34</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een vrijstaande woning op kavel 32/33 en het bouwen van een 2/1 kapwoning op kavel 34.</text:p>
            <text:p text:style-name="common-al">De ontwerpomgevingsvergunning Hierden Dorp – Hoge Varen 32-34 ligt met ingang van 27 jul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common-al">De ontwerpomgevingsvergunning kunt u ook raadplegen via de landelijke website: http://www.ruimtelijkeplannen.nl (bronbestanden: <text:a xlink:href="http://ruimtelijkeplannen.harderwijk.nl/plans" xlink:type="simple">http://ruimtelijkeplannen.harderwijk.nl/plans</text:a>/NL.IMRO.0243.PB00201-/NL.IMRO.0243.PB00201-0001). Het ontwerp (NL.IMRO.0243.PB00201-0001) is ook in te zien op de website van de gemeente Harderwijk onder: <text:a xlink:href="http://www.harderwijk.nl/plannenhierdendorp" xlink:type="simple">www.harderwijk.nl/plannenhierdendorp</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ierden Dorp - Hoge Varen 32-34</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0822</meta:user-defined>
    <meta:user-defined meta:name="OVERHEIDop.StcrtID/DC.identifier">stcrt-2017-40822</meta:user-defined>
    <meta:user-defined meta:name="OVERHEID.TaxonomieBeleidsagenda/OVERHEID.category">Ruimte en infrastructuur | Organisatie en beleid</meta:user-defined>
    <meta:user-defined meta:name="OVERHEIDop.Ruimtelijkplan/OVERHEIDop.bekendmakingBetreffendePlan">NL.IMRO.0243.PB00201-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SE 6</meta:user-defined>
    <meta:user-defined meta:name="OVERHEIDop.woonplaats">Hierden</meta:user-defined>
    <meta:user-defined meta:name="OVERHEIDop.straatnaam">Var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18 485367</meta:user-defined>
    <meta:user-defined meta:name="OVERHEIDop.versieInformatie"/>
  </office:meta>
</office:document-meta>
</file>