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Govert Flinck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34341-560182</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text:p>
            <text:p text:style-name="common-al">bestuurscommissie;</text:p>
            <text:p text:style-name="common-al">Ingevolge de Nota Parkeren in Zuid, wordt een gehandicaptenparkeerplaats niet toegekend voordat</text:p>
            <text:p text:style-name="common-al">een geneeskundig onderzoek heeft plaatsgehad met betrekking tot de handicap van de aanvrager. </text:p>
            <text:p text:style-name="common-al">Voorts wordt  op grond van de Nota een gehandicaptenparkeerplaats als regel toegekend indien de </text:p>
            <text:p text:style-name="common-al">geschatte loopafstand van de aanvrager minder bedraagt dan 100 meter.</text:p>
            <text:p text:style-name="common-al"/>
            <text:p text:style-name="common-al">Overwegingen ten aanzien van het besluit</text:p>
            <text:p text:style-name="common-al">dat wij op 11-07-2017  van u een verzoek hebben ontvangen om uw gehandicaptenparkeerplaats op te heffen;</text:p>
            <text:p text:style-name="common-al">dat u als reden opgeeft dat mevrouw/de heer is/u gaat verhuizen/overleden;</text:p>
            <text:p text:style-name="common-al">dat we het bord en markering verwijderen op onderstaand adres met het desbetreffende kenteken;</text:p>
            <text:p text:style-name="common-al">dat dit besluit wordt gepubliceerd in De Staatscourant op www.overheid.nl;</text:p>
            <text:p text:style-name="common-al"/>
            <text:p text:style-name="tussenkopcur">BESLUIT</text:p>
            <text:p text:style-name="common-al">   door het verwijderen van verkeersborden conform model E6 van Bijlage I van het</text:p>
            <text:p text:style-name="common-al">   Reglement verkeersregels en verkeerstekens 1990 “Gehandicaptenparkeerplaats” te verwijderen op </text:p>
            <text:p text:style-name="common-al">   de volgende locatie: </text:p>
            <text:p text:style-name="common-al">   Govert Flinckstraat ter hoogte van perceel 128  met als onderbord het kenteken van de </text:p>
            <text:p text:style-name="common-al">   desbetreffende auto.</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Heel &amp; Schoo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1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1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1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Govert Flinckstraat te Amsterdam-Zuid.</meta:user-defined>
    <meta:user-defined meta:name="OVERHEIDop.doctype">Officiële Publicaties, versie 1.1</meta:user-defined>
    <meta:user-defined meta:name="DCTERMS.W3CDTF/OVERHEIDop.jaargang">2017</meta:user-defined>
    <meta:user-defined meta:name="DCTERMS.W3CDTF/DCTERMS.available">2017-07-14</meta:user-defined>
    <meta:user-defined meta:name="OVERHEIDop.publicationIssue">40819</meta:user-defined>
    <meta:user-defined meta:name="OVERHEIDop.StcrtID/DC.identifier">stcrt-2017-40819</meta:user-defined>
    <meta:user-defined meta:name="DCTERMS.alternative">Gemeente Amsterdam - Opheffen E6 - Govert Flinckstraat 12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wijderen Govert Flinckstraat 128 E6|exb-2017-29989</meta:user-defined>
    <meta:user-defined meta:name="OVERHEIDop.versieInformatie"/>
  </office:meta>
</office:document-meta>
</file>